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9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09<text:tab/>Regels met betrekking tot de terugkeer van vreemdelingen en vreemdelingenbewaring (Wet terugkeer en vreemdelingenbewaring)</text:h>
      <text:h text:style-name="ifm_p_font.bold_size.9.06pt_mt.18.8mm_indent.-58.5mm_ifm" text:outline-level="1">
         F<text:tab/>BRIEF VAN DE VOORZITTER VAN DE VASTE COMMISSIE VOOR IMMIGRATIE EN ASIEL/JBZ-RAAD</text:h>
      <text:p text:style-name="ifm_p_mt.3.76mm_ifm">Aan de Staatssecretaris van Justitie en Veiligheid</text:p>
      <text:p text:style-name="ifm_p_mt.3.76mm_ifm">Den Haag, 10 juli 2019</text:p>
      <text:p text:style-name="ifm_p_mt.3.76mm_ifm">De leden van de vaste commissie voor Immigratie &amp; Asiel/JBZ-Raad constateren dat de Kamer nog geen nadere memorie van antwoord heeft ontvangen op het nader voorlopig verslag<text:note text:id="ID-892210-d36e78" text:note-class="footnote"><text:note-citation text:label="1 ">1</text:note-citation><text:note-body><text:p text:style-name="ifm_p_font.normal_size.6.93pt_mt..5mm_indent.-0.1161in_mleft.0.1161in_ifm">Kamerstukken I, 2018–2019, 34 309, E.</text:p></text:note-body></text:note> aangaande het voorstel voor de Wet terugkeer en vreemdelingenbewaring. Deze leden verzoeken u de nadere memorie van antwoord zo spoedig mogelijk en uiterlijk 5 september 2019 naar de Kamer te sturen.</text:p>
      <text:p text:style-name="ifm_p_mt.3.76mm_ifm">Daarnaast zouden de leden van deze commissie u nog willen attenderen op een tweetal openstaande brieven waarvan de reactietermijn enige tijd is verstreken:</text:p>
      <text:p text:style-name="ifm_p_indent.-5mm_mleft.5mm_ifm">–<text:tab/>Nadere vragen over het VN Migratiecompact alsmede over de borging van de rechten van het kind, kenmerk 164221.05u, verstuurd op 29 mei 2019.</text:p>
      <text:p text:style-name="ifm_p_indent.-5mm_mleft.5mm_ifm">–<text:tab/>Vragen van de PVV-fractie over het verslag van de JBZ-Raad van 7–8 maart 2019, met het kenmerk 164585.03u, verstuurd op 16 april 2019.</text:p>
      <text:p text:style-name="ifm_p_mt.3.76mm_ifm">Ook van deze brieven verzoeken de leden van de vaste commissie voor Immigratie &amp; Asiel/JBZ-Raad u de beantwoording zo spoedig mogelijk en uiterlijk 5 september 2019 naar de Kamer te doen toekomen. Zij zien uw beantwoording met belangstelling tegemoet.</text:p>
      <text:p text:style-name="ifm_p_mt.5.08mm_ifm">De voorzitter van de vaste commissie voor Immigratie en Asiel/JBZ-Raad,<text:line-break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309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309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terugkeer van vreemdelingen en vreemdelingenbewaring (Wet terugkeer en vreemdelingenbewaring); Brief aan de staatssecretaris van JenV inzake rappel nadere memorie van antwoord Wet terugkeer en vreemdelingenbewaring en een tweetal openstaande brieven</dc:title>
    <meta:user-defined meta:name="OVERHEIDop.ParlID/DC.identifier">kst-34309-F</meta:user-defined>
    <meta:user-defined meta:name="OVERHEIDop.ondernummer">F</meta:user-defined>
    <meta:user-defined meta:name="DCTERMS.W3CDTF/DCTERMS.available">2019-07-11</meta:user-defined>
    <meta:user-defined meta:name="OVERHEIDop.KamerstukTypen/DC.type">Brief</meta:user-defined>
    <meta:user-defined meta:name="OVERHEIDop.dossiernummer">34309</meta:user-defined>
    <meta:user-defined meta:name="OVERHEIDop.documenttitel">Brief aan de staatssecretaris van JenV inzake rappel nadere memorie van antwoord Wet terugkeer en vreemdelingenbewaring en een tweetal openstaande brieve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met betrekking tot de terugkeer van vreemdelingen en vreemdelingenbewaring (Wet terugkeer en vreemdelingenbewaring); Brief aan de staatssecretaris van JenV inzake rappel nadere memorie van antwoord Wet terugkeer en vreemdelingenbewaring en een tweetal openstaande briev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9-07-10</meta:user-defined>
    <meta:user-defined meta:name="OVERHEIDop.dossiertitel">Regels met betrekking tot de terugkeer van vreemdelingen en vreemdelingenbewaring (Wet terugkeer en vreemdelingenbewaring)</meta:user-defined>
    <meta:user-defined meta:name="OVERHEIDop.versieInformatie"/>
  </office:meta>
</office:document-meta>
</file>