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5
      <text:tab/>AMENDEMENT VAN DE LEDEN GROOTHUIZEN EN VOORDEWIND</text:h>
      <text:p text:style-name="ifm_p_ifm">Ontvangen 8 juni 2018</text:p>
      <text:p text:style-name="ifm_p_mt.3.76mm_indent.0.13in_ifm">De ondergetekenden stellen het volgende amendement voor:</text:p>
      <text:p text:style-name="ifm_p_mt.3.76mm_indent.0.13in_ifm">Artikel 50 wordt als volgt gewijzigd:</text:p>
      <text:p text:style-name="ifm_p_mt.3.76mm_indent.0.13in_ifm">1.<text:s/>In het vierde lid wordt «twee weken» vervangen door «één week».</text:p>
      <text:p text:style-name="ifm_p_mt.3.76mm_indent.0.13in_ifm">2.<text:s/>In het zevende lid wordt na «afzonderingsruimte,» ingevoegd «de rechtsbijstandverlener van de vreemdeling,».</text:p>
      <text:h text:style-name="ifm_p_font.bold_mt.5.08mm_page.keep-with-next_ifm" text:outline-level="2">Toelichting</text:h>
      <text:p text:style-name="ifm_p_mt.4.23mm_indent.0.13in_ifm">Indieners zijn van mening dat verlenging regelmatig door de directeur van de inrichting moet worden getoetst en een verlengingstermijn van twee weken daarvoor te lang is. Indieners stellen daarom voor deze termijn te stellen op één week. Indieners zijn verder van mening dat het voor de hand ligt de rechtsbijstandverlener van een vreemdeling op de hoogte te stellen van de afzondering en stelt daarom voor deze verplichting op te nemen in het zevende lid.</text:p>
      <text:p text:style-name="ifm_p_mt.5.08mm_ifm"><text:line-break/>Groothuizen<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5<text:tab/><text:page-number text:select-page="current"/></text:p>
      </style:footer>
    </style:master-page>
    <style:master-page xmlns:sdu-fn="http://schema.sdu.nl/2011/07/functions" style:name="Landscape" style:page-layout-name="landscape-margin-text">
      <style:footer>
        <text:p text:style-name="footer">Tweede Kamer, vergaderjaar 2017-2018, 34 3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de leden Groothuizen en Voordewind over verkorten verlengingstermijn isolatie en informeren rechtsbijstandverlener</dc:title>
    <meta:user-defined meta:name="OVERHEIDop.ParlID/DC.identifier">kst-34309-15</meta:user-defined>
    <meta:user-defined meta:name="OVERHEIDop.ondernummer">15</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Amendement van de leden Groothuizen en Voordewind over verkorten verlengingstermijn isolatie en informeren rechtsbijstandverlener</meta:user-defined>
    <meta:user-defined meta:name="OVERHEIDop.Parlementair/DC.type">Kamerstuk</meta:user-defined>
    <meta:user-defined meta:name="OVERHEIDop.indiener">J.S. Voordewind</meta:user-defined>
    <meta:user-defined meta:name="OVERHEIDop.indiener">M. Groothuizen</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de leden Groothuizen en Voordewind over verkorten verlengingstermijn isolatie en informeren rechtsbijstandverlener</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