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5<text:tab/>VERSLAG OVER HET VERZOEKSCHRIFT<text:note text:id="ID-615558-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A.A.M. VAN L. TE D<text:note text:id="ID-615558-d36e66" text:note-class="footnote"><text:note-citation text:label="2 ">2</text:note-citation><text:note-body><text:p text:style-name="ifm_p_font.normal_size.6.93pt_mt..5mm_indent.-0.1161in_mleft.0.1161in_ifm">Naam en adres van verzoeker zijn de commissie bekend.</text:p></text:note-body></text:note> HOUDENDE EEN KLACHT OVER DE AFHANDELING VAN EEN TERUGGAAF OMZETBELASTING</text:h>
      <text:p text:style-name="ifm_p_ifm">Vastgesteld 5 november 2015</text:p>
      <text:h text:style-name="ifm_p_font.bold_mt.3.76mm_page.keep-with-next_ifm" text:outline-level="1">Klacht</text:h>
      <text:p text:style-name="ifm_p_mt.3.76mm_ifm">Verzoeker beklaagt zich over de afhandeling van de teruggaaf omzetbelasting en over de behandeling van de klacht die hij daarover indiende.</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er, medevennoot in een Vennootschap onder firma (v.o.f), ontving eind april 2013 van de Belastingdienst een beschikking teruggaaf omzetbelasting over de maand maart van dat jaar. Toen hij eind mei 2013 bij de Belastingdienst kantoor Dordrecht informeerde naar het moment van betaling, kreeg hij te horen dat de somma van ruim € 11.000 reeds was overgemaakt naar een rekening bij de Deutsche Bank. Navraag bij de bank wees uit dat het bedrag naar de Belastingdienst was teruggestort, omdat het betreffende rekeningnummer niet meer bestond. Pas tegen eind juli 2013 vernam verzoeker, naar eigen zeggen, met verbijstering dat de Belastingdienst het bedrag alsnog had overgemaakt naar een door zijn medevennoot opgegeven rekeningnummer op naam van de v.o.f. zonder dat verzoeker hiervoor getekend had.</text:p>
      <text:p text:style-name="ifm_p_ifm">Een jaar later, in juli 2014, dient verzoeker een klacht in over de gang van zaken bij de Belastingdienst. Hij is ontstemd over het feit dat hij gedurende twee maanden van veelvuldig contact met belastingkantoor Dordrecht geen duidelijkheid kreeg over de stand van de uitbetaling. Ook zou zijn vrees dat het bedrag gestort zou worden op een rekeningnummer van zijn voormalige vennoot, met wie hij in een langdurige conflictsituatie verkeert, door het belastingkantoor zijn weggenomen met de verzekering dat een wijziging van een rekeningnummer van een v.o.f. niet zonder de handtekening van alle vennoten kan plaatsvinden. In antwoord op de klacht schrijft de directeur dat het geen vereiste is dat door iedere vennoot apart wordt getekend; hij staat op het standpunt dat de Belastingdienst bevrijdend aan de v.o.f. heeft betaald. Hij adviseert verzoeker in overleg met zijn toenmalige vennoot tot een vergelijk te komen. Er wordt niet ingegaan op de klacht over de gebrekkige communicatie tussen verzoeker en Belastingdienst.</text:p>
      <text:h text:style-name="ifm_p_font.bold_mt.3.76mm_page.keep-with-next_ifm" text:outline-level="1">Overwegingen</text:h>
      <text:p text:style-name="ifm_p_mt.3.76mm_ifm">In zijn antwoord schrijft de Staatssecretaris van oordeel te zijn dat de desbetreffende teruggaaf correct is uitbetaald en dat de Belastingdienst bevrijdend heeft betaald. Hij stelt echter vast dat dit ook niet door verzoeker wordt bestreden, maar dat de klacht betrekking heeft op de wijze waarop verzoeker door de Belastingdienst is behandeld. Deze voelt zich van het kastje naar de muur gestuurd en vindt dat daar in de klachtafhandeling destijds niet afdoende op is gereageerd. Daarom heeft de Staatssecretaris besloten de klachtbehandeling te laten overdoen. Dit heeft geleid tot een nieuwe brief aan verzoeker waarin erkend wordt dat de behandeling van de klacht over de communicatie is tekortgeschoten en dat hiervoor excuses op zijn plaats zijn. Overigens wordt nogmaals benadrukt dat de handelwijze van de Belastingdienst met betrekking tot het uitbetalen van de teruggaaf omzetbelasting destijds correct is geweest en dat verzoeker daarover juist is geinformeerd. Wel betrof het een overgangssituatie, waarbij op het moment van betaling kon worden volstaan met overboeking naar een rekeningnummer dat op naam van de v.o.f. stond, zodat de extra eis met betrekking tot het aantonen van de handelingsbevoegdheid zich niet aandiende.</text:p>
      <text:h text:style-name="ifm_p_font.bold_mt.3.76mm_page.keep-with-next_ifm" text:outline-level="1">Oordeel van de commissie<text:note text:id="ID-615558-d36e108"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 en De Caluwé (VVD).</text:p></text:note-body></text:note>
               </text:h>
      <text:p text:style-name="ifm_p_mt.3.76mm_ifm">De commissie is van oordeel dat met het aanbieden van excuses voor de gebrekkige communicatie tussen verzoeker en Belastingdienst de zaak als afgedaan kan worden beschouw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5<text:tab/><text:page-number text:select-page="current"/></text:p>
      </style:footer>
    </style:master-page>
    <style:master-page xmlns:sdu-fn="http://schema.sdu.nl/2011/07/functions" style:name="Landscape" style:page-layout-name="landscape-margin-text">
      <style:footer>
        <text:p text:style-name="footer">Tweede Kamer, vergaderjaar 2015-2016, 34 3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A.A.M. van L. te D houdende een klacht over de afhandeling van een teruggaaf omzetbelasting</dc:title>
    <meta:user-defined meta:name="OVERHEIDop.ParlID/DC.identifier">kst-34307-5</meta:user-defined>
    <meta:user-defined meta:name="OVERHEIDop.ondernummer">5</meta:user-defined>
    <meta:user-defined meta:name="DCTERMS.W3CDTF/DCTERMS.available">2015-11-10</meta:user-defined>
    <meta:user-defined meta:name="OVERHEIDop.KamerstukTypen/DC.type">Overig</meta:user-defined>
    <meta:user-defined meta:name="OVERHEIDop.dossiernummer">34307</meta:user-defined>
    <meta:user-defined meta:name="OVERHEIDop.documenttitel">Verslag over het verzoekschrift van A.A.M. van L. te D houdende een klacht over de afhandeling van een teruggaaf omzetbelasting</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A.A.M. van L. te D houdende een klacht over de afhandeling van een teruggaaf omzetbelasting</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