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18<text:tab/>VERSLAG OVER HET VERZOEKSCHRIFT<text:note text:id="ID-733345-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P.J.H. TE Z.<text:note text:id="ID-733345-d36e68" text:note-class="footnote"><text:note-citation text:label="2 ">2</text:note-citation><text:note-body><text:p text:style-name="ifm_p_font.normal_size.6.93pt_mt..5mm_indent.-0.1161in_mleft.0.1161in_ifm">Naam en adres van verzoeker zijn de commissie bekend.</text:p></text:note-body></text:note> INZAKE VERMINDERING VAN DE AANSLAG SUCCESSIERECHT</text:h>
      <text:p text:style-name="ifm_p_ifm">Vastgesteld 21 april 2016</text:p>
      <text:h text:style-name="ifm_p_font.bold_mt.3.76mm_page.keep-with-next_ifm" text:outline-level="1">Klacht</text:h>
      <text:p text:style-name="ifm_p_mt.3.76mm_ifm">Gemachtigde van verzoekster beklaagt zich over de afwijzing van het verzoek tot ambtshalve vermindering van de aanslag successierecht in verband met de fors lagere verkoopopbrengst van de woning van de erflater.</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ster erft de woning van haar in de zomer van 2007 overleden vader. Een jaar later ontvangt verzoekster de aanslag successierecht die gebaseerd is op een woningwaarde van € 137.000. Deze waarde komt overeen met de WOZ-waarde uit 2007 en wordt door verzoekster niet bestreden. In de zomer van 2013 wordt de woning verkocht voor € 57.000, reden voor gemachtigde om de inspecteur in april 2014 alsnog te verzoeken om een ambtshalve vermindering van de aanslag successierecht. Het verzoek wordt afgewezen op grond van paragraaf 21, onderdeel 9 van het Besluit Fiscaal Bestuursrecht, dat bepaalt dat een belastingplichtige geen aanspraak meer kan maken op ambtshalve vermindering, indien vijf jaar zijn verstreken na het tijdstip waarop de belastingschuld is ontstaan.</text:p>
      <text:h text:style-name="ifm_p_font.bold_mt.3.76mm_page.keep-with-next_ifm" text:outline-level="1">Overwegingen</text:h>
      <text:p text:style-name="ifm_p_mt.3.76mm_ifm">De Staatssecretaris antwoordt dat, voor zover het verstrijken van de vijfjaarstermijn niet aan verzoekster zou kunnen worden tegengeworpen, er ook dan geen aanleiding bestaat voor ambtshalve vermindering omdat artikel 21 van de Successiewet 1957 bepaalt dat de overlijdensdatum als peildatum geldt voor de waarde van het nagelaten vermogen. Als gevolg hiervan blijven waardeveranderingen die na de overlijdensdatum optreden, buiten beschouwing. Verzoekster heeft geen bezwaar gemaakt tegen de aangifte of de aanslag, noch binnen vijf jaar na het ontstaan van de belastingschuld verzocht om vermindering van de aanslag.</text:p>
      <text:p text:style-name="ifm_p_ifm">Een beroep op het gelijkheidsbeginsel, dat door gemachtigde geillustreerd wordt met enkele voorbeelden uit zijn pratijk waarbij wel ambtshalve vermindering zou zijn verleend ondanks overschrijding van de vijfjaars termijn, wordt door de Staatssecretaris van de hand gewezen omdat er zijns inziens geen sprake is van gelijke gevallen en hij daarover ook niet in detail mag treden in verband met de fiscale geheimhoudingsplicht.</text:p>
      <text:h text:style-name="ifm_p_font.bold_mt.3.76mm_page.keep-with-next_ifm" text:outline-level="1">Oordeel van de commissie<text:note text:id="ID-733345-d36e122"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Swinkels (D66), Krol (50PLUS) en De Caluwé (VVD).</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8<text:tab/><text:page-number text:select-page="current"/></text:p>
      </style:footer>
    </style:master-page>
    <style:master-page xmlns:sdu-fn="http://schema.sdu.nl/2011/07/functions" style:name="Landscape" style:page-layout-name="landscape-margin-text">
      <style:footer>
        <text:p text:style-name="footer">Tweede Kamer, vergaderjaar 2015-2016, 34 30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P.J.H. te Z. inzake vermindering van de aanslag successierecht</dc:title>
    <meta:user-defined meta:name="OVERHEIDop.ParlID/DC.identifier">kst-34307-18</meta:user-defined>
    <meta:user-defined meta:name="OVERHEIDop.ondernummer">18</meta:user-defined>
    <meta:user-defined meta:name="DCTERMS.W3CDTF/DCTERMS.available">2016-04-26</meta:user-defined>
    <meta:user-defined meta:name="OVERHEIDop.KamerstukTypen/DC.type">Overig</meta:user-defined>
    <meta:user-defined meta:name="OVERHEIDop.dossiernummer">34307</meta:user-defined>
    <meta:user-defined meta:name="OVERHEIDop.documenttitel">Verslag over het verzoekschrift van P.J.H. te Z. inzake vermindering van de aanslag successierecht</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P.J.H. te Z. inzake vermindering van de aanslag successierecht</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