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deelnemingsvrijstelling en -verrekening in de Wet op de vennootschapsbelasting 1969 aan te passen overeenkomstig Richtlijn 2014/86/EU van de Raad van 8 juli 2014 tot wijziging van Richtlijn 2011/96/EU betreffende de gemeenschappelijke fiscale regeling voor moedermaatschappijen en dochterondernemingen uit verschillende lidstaten (PbEU 2014, L 219) en dat het noodzakelijk is de Wet op de vennootschapsbelasting 1969 en de Wet op de dividendbelasting 1965 aan te passen ter implementatie van de antimisbruikbepaling uit Richtlijn 2015/121/EU van de Raad van 27 januari 2015 tot wijziging van Richtlijn 2011/96/EU betreffende de gemeenschappelijke fiscale regeling voor moedermaatschappijen en dochterondernemingen uit verschillende lidstaten (PbEU 2015, L 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vennootschapsbelasting 1969 wordt als volgt gewijzigd:</text:p>
      <text:p text:style-name="ifm_p_mt.3.76mm_indent.no_ifm">A</text:p>
      <text:p text:style-name="ifm_p_mt.3.76mm_indent.0.13in_ifm">Aan <text:span text:style-name="ifm_span_font.bold_ifm">artikel 13</text:span> wordt een lid toegevoegd, luidende:</text:p>
      <text:p text:style-name="ifm_p_mt.3.76mm_indent.0.13in_ifm">17.  De deelnemingsvrijstelling is niet van toepassing op voordelen uit hoofde van een deelneming voor zover deze voordelen bestaan uit:</text:p>
      <text:p text:style-name="ifm_p_indent.0.13in_ifm">a.  vergoedingen van of betalingen door het lichaam waarin de deelneming wordt gehouden voor zover deze rechtens dan wel in feite direct of indirect in aftrek kunnen worden gebracht op de grondslag van een naar de winst geheven belasting;</text:p>
      <text:p text:style-name="ifm_p_indent.0.13in_ifm">b.  hetgeen wordt ontvangen ter vervanging van gederfde of te derven vergoedingen of betalingen als bedoeld in onderdeel a.</text:p>
      <text:p text:style-name="ifm_p_indent.0.13in_ifm">Indien een vergoeding of betaling als bedoeld in de eerste volzin, onderdeel a, op de kostprijs van een deelneming wordt afgeboekt, wordt een bedrag ter grootte van die vergoeding, onderscheidenlijk betaling, tot de winst van de belastingplichtige gerekend.</text:p>
      <text:p text:style-name="ifm_p_mt.3.76mm_indent.no_ifm">B</text:p>
      <text:p text:style-name="ifm_p_mt.3.76mm_indent.0.13in_ifm">Aan <text:span text:style-name="ifm_span_font.bold_ifm">artikel 13aa</text:span>, zevende lid, worden, onder vervanging van de punt aan het slot van onderdeel b door een puntkomma, twee onderdelen en een volzin toegevoegd, luidende:</text:p>
      <text:p text:style-name="ifm_p_indent.0.13in_ifm">c.  ten aanzien van voordelen voor zover deze bestaan uit vergoedingen van of betalingen door het lichaam waarin de deelneming wordt gehouden voor zover deze rechtens dan wel in feite direct of indirect in aftrek kunnen worden gebracht op de grondslag van een naar de winst geheven belasting;</text:p>
      <text:p text:style-name="ifm_p_indent.0.13in_ifm">d.  op hetgeen wordt ontvangen ter vervanging van gederfde of te derven vergoedingen of betalingen als bedoeld in onderdeel c.</text:p>
      <text:p text:style-name="ifm_p_indent.0.13in_ifm">Indien een vergoeding of betaling als bedoeld in de eerste volzin, onderdeel c, op de kostprijs van een deelneming wordt afgeboekt, wordt een bedrag ter grootte van die vergoeding, onderscheidenlijk betaling, tot de winst van de belastingplichtige gerekend.</text:p>
      <text:p text:style-name="ifm_p_mt.3.76mm_indent.no_ifm">C</text:p>
      <text:p text:style-name="ifm_p_mt.3.76mm_indent.0.13in_ifm">
                        <text:span text:style-name="ifm_span_font.bold_ifm">Artikel 17</text:span>, derde lid, onderdeel b, komt te luiden:</text:p>
      <text:p text:style-name="ifm_p_indent.0.13in_ifm">b.  het belastbare inkomen uit een aanmerkelijk belang in de zin van hoofdstuk 4 van de Wet inkomstenbelasting 2001 in een in Nederland gevestigde vennootschap, niet zijnde een vrijgestelde beleggingsinstelling, indien de belastingplichtige het aanmerkelijk belang houdt met als hoofddoel of een van de hoofddoelen om de heffing van inkomstenbelasting of dividendbelasting bij een ander te ontgaan en er sprake is van een kunstmatige constructie of reeks van constructies waarbij:</text:p>
      <text:p text:style-name="ifm_p_indent.0.13in_ifm">1°.  een constructie uit verscheidene stappen of onderdelen kan bestaan;</text:p>
      <text:p text:style-name="ifm_p_indent.0.13in_ifm">2°.  een constructie of reeks van constructies als kunstmatig wordt beschouwd voor zover zij niet is opgezet op grond van geldige zakelijke redenen die de economische realiteit weerspiegelen;.</text:p>
      <text:p text:style-name="ifm_p_mt.3.76mm_indent.no_ifm">D</text:p>
      <text:p text:style-name="ifm_p_mt.3.76mm_indent.0.13in_ifm">Aan <text:span text:style-name="ifm_span_font.bold_ifm">artikel 28c </text:span> wordt een lid toegevoegd, luidende:</text:p>
      <text:p text:style-name="ifm_p_mt.3.76mm_indent.0.13in_ifm">7.  Het eerste tot en met zesde lid zijn niet van toepassing op voordelen als bedoeld in artikel 13, zeventiende lid.</text:p>
      <text:h text:style-name="ifm_p_font.bold_mt.5.08mm_page.keep-with-next_ifm" text:outline-level="2">ARTIKEL<text:s/>II<text:s/></text:h>
      <text:p text:style-name="ifm_p_mt.4.23mm_indent.0.13in_ifm">In de Wet op de dividendbelasting 1965 komt <text:span text:style-name="ifm_span_font.bold_mt.4.23mm_ifm"> artikel 1</text:span>, zevende lid, te luiden:</text:p>
      <text:p text:style-name="ifm_p_mt.3.76mm_indent.0.13in_ifm">7.  Indien een coöperatie direct of indirect aandelen, winstbewijzen of geldleningen als bedoeld in artikel 10, eerste lid, onderdeel d, van de Wet op de vennootschapsbelasting 1969 houdt met als hoofddoel of een van de hoofddoelen om de heffing van dividendbelasting of buitenlandse belasting bij een ander te ontgaan en er sprake is van een kunstmatige constructie of reeks van constructies, wordt voor de toepassing van deze wet, met uitzondering van artikel 4, eerste en tweede lid, het direct of indirect door die ander gehouden lidmaatschap van die coöperatie gelijkgesteld met een aandeel en wordt die coöperatie gelijkgesteld met een vennootschap welker kapitaal geheel of ten dele in aandelen is verdeeld. Een constructie kan uit verscheidene stappen of onderdelen bestaan. Een constructie of reeks van constructies wordt als kunstmatig beschouwd voor zover zij niet is opgezet op grond van geldige zakelijke redenen die de economische realiteit weerspiegelen. Indien bij een lid van een coöperatie waarop de eerste volzin niet van toepassing is en die direct of indirect aandelen in, winstbewijzen van of geldleningen als bedoeld in artikel 10, eerste lid, onderdeel d, van de Wet op de vennootschapsbelasting 1969 aan een in Nederland gevestigde vennootschap houdt, het lidmaatschapsrecht tot het vermogen van een onderneming behoort en de coöperatie geen zelfstandige reële economische betekenis heeft, wordt voor de toepassing van deze wet, met uitzondering van artikel 4, eerste en tweede lid, het direct of indirect gehouden lidmaatschapsrecht van die coöperatie gelijkgesteld met een aandeel en wordt die coöperatie gelijkgesteld met een vennootschap welker kapitaal geheel of ten dele in aandelen is verdeeld voor zover de opbrengst van het lidmaatschapsrecht in de coöperatie niet te boven gaat het naar evenredigheid aan dat lidmaatschapsrecht toe te rekenen deel van de zuivere winst die bij de vennootschap reeds aanwezig was op het tijdstip onmiddellijk voorafgaande aan het tijdstip waarop de coöperatie die aandelen, winstbewijzen of geldleningen direct of indirect verkreeg. Voor de toepassing van de eerste en derde volzin wordt mede verstaan onder:</text:p>
      <text:p text:style-name="ifm_p_indent.0.13in_ifm">a.  <text:span text:style-name="ifm_span_font.italic_ifm">een coöperatie:</text:span> een vereniging op coöperatieve grondslag;</text:p>
      <text:p text:style-name="ifm_p_indent.0.13in_ifm">b.  <text:span text:style-name="ifm_span_font.italic_ifm">een lidmaatschapsrecht:</text:span> een daarmee op één lijn te stellen bewijs van deelgerechtigdheid tot het vermogen van een coöperatie of vereniging op coöperatieve grondslag.</text:p>
      <text:h text:style-name="ifm_p_font.bold_mt.5.08mm_page.keep-with-next_ifm" text:outline-level="2">ARTIKEL<text:s/>III<text:s/></text:h>
      <text:p text:style-name="ifm_p_mt.4.23mm_indent.0.13in_ifm">Deze wet treedt in werking met ingang van 1 januari 2016.</text:p>
      <text:h text:style-name="ifm_p_font.bold_mt.5.08mm_page.keep-with-next_ifm" text:outline-level="2">ARTIKEL<text:s/>IV<text:s/></text:h>
      <text:p text:style-name="ifm_p_mt.4.23mm_indent.0.13in_ifm">Deze wet wordt aangehaald als: Wet implementatie wijzigingen Moeder-dochterrichtlijn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6, nr. 2<text:tab/><text:page-number text:select-page="current"/></text:p>
      </style:footer>
    </style:master-page>
    <style:master-page xmlns:sdu-fn="http://schema.sdu.nl/2011/07/functions" style:name="Landscape" style:page-layout-name="landscape-margin-text">
      <style:footer>
        <text:p text:style-name="footer">Tweede Kamer, vergaderjaar 2015-2016, 34 3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de Wet op de dividendbelasting 1965 in verband met de implementatie van aanpassingen in de Moeder-dochterrichtlijn (Wet implementatie wijzigingen Moeder-dochterrichtlijn 2015); Voorstel van wet; Voorstel van wet</dc:title>
    <meta:user-defined meta:name="OVERHEIDop.ParlID/DC.identifier">kst-34306-2</meta:user-defined>
    <meta:user-defined meta:name="OVERHEIDop.ondernummer">2</meta:user-defined>
    <meta:user-defined meta:name="DCTERMS.W3CDTF/DCTERMS.available">2015-09-16</meta:user-defined>
    <meta:user-defined meta:name="OVERHEIDop.KamerstukTypen/DC.type">Voorstel van wet</meta:user-defined>
    <meta:user-defined meta:name="OVERHEIDop.dossiernummer">34306</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