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Nr. 9
      <text:tab/>DERDE NOTA VAN WIJZIGING</text:h>
      <text:p text:style-name="ifm_p_ifm">Ontvangen 10 november 2015</text:p>
      <text:p text:style-name="ifm_p_mt.3.76mm_indent.0.13in_ifm">Het voorstel van wet wordt als volgt gewijzigd:</text:p>
      <text:p text:style-name="ifm_p_mt.3.76mm_indent.0.13in_ifm">Na artikel <text:span text:style-name="ifm_span_font.bold_ifm">XXVIA</text:span> wordt een artikel ingevoegd, luidende:</text:p>
      <text:h text:style-name="ifm_p_font.bold_mt.3.76mm_page.keep-with-next_ifm" text:outline-level="1">ARTIKEL XXVIB</text:h>
      <text:p text:style-name="ifm_p_mt.3.76mm_indent.0.13in_ifm">Indien het bij koninklijke boodschap van 4 mei 2015 ingediende voorstel van wet houdende regels met betrekking tot de productie, het transport, de handel en de levering van elektriciteit en gas (Elektriciteits- en gaswet) (Kamerstukken 34 199) tot wet is of wordt verheven en artikel 12.7, onderdeel A, van die wet later in werking treedt dan artikel XII, onderdeel C, van deze wet, wordt in artikel 12.7, onderdeel A, onder 4, van die wet «derde lid» vervangen door «vierde lid» en de aanduiding «3.» voor de tekst vervangen door «4.». Voorts wordt in artikel 12.7, onderdeel A, onder 5, van die wet «vijfde lid» vervangen door: zesde lid.</text:p>
      <text:h text:style-name="ifm_p_font.bold_mt.5.08mm_page.keep-with-next_ifm" text:outline-level="2">Toelichting</text:h>
      <text:p text:style-name="ifm_p_mt.4.23mm_indent.0.13in_ifm">Het voorgestelde artikel XXVIB regelt de samenloop van het bij koninklijke boodschap van 4 mei 2015 ingediende voorstel van wet houdende regels met betrekking tot de productie, het transport, de handel en de levering van elektriciteit en gas (Elektriciteits- en gaswet) (Kamerstukken 34 199) met het onderhavige wetsvoorstel. Dit betreft de situatie dat het eerstgenoemde wetsvoorstel tot wet is of wordt verheven en die wet later in werking treedt dan artikel XII, onderdeel C, van het onderhavige wetsvoorstel. In die situatie worden de verwijzingen in die wet naar enkele leden van artikel 47 van de Wet belastingen op milieugrondslag aangepast aan de hernummering van die leden die in artikel XII, onderdeel C, van het onderhavige wetsvoorstel is voorzi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5, nr. 9<text:tab/><text:page-number text:select-page="current"/></text:p>
      </style:footer>
    </style:master-page>
    <style:master-page xmlns:sdu-fn="http://schema.sdu.nl/2011/07/functions" style:name="Landscape" style:page-layout-name="landscape-margin-text">
      <style:footer>
        <text:p text:style-name="footer">Tweede Kamer, vergaderjaar 2015-2016, 34 3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Overige fiscale maatregelen 2016); Nota van wijziging; Derde nota van wijziging</dc:title>
    <meta:user-defined meta:name="OVERHEIDop.ParlID/DC.identifier">kst-34305-9</meta:user-defined>
    <meta:user-defined meta:name="OVERHEIDop.ondernummer">9</meta:user-defined>
    <meta:user-defined meta:name="DCTERMS.W3CDTF/DCTERMS.available">2015-11-10</meta:user-defined>
    <meta:user-defined meta:name="OVERHEIDop.KamerstukTypen/DC.type">Nota van wijziging</meta:user-defined>
    <meta:user-defined meta:name="OVERHEIDop.dossiernummer">34305</meta:user-defined>
    <meta:user-defined meta:name="OVERHEIDop.documenttitel">Derde nota van wijzig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Overige fiscale maatregel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6);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