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5<text:tab/>Wijziging van enkele belastingwetten en enige andere wetten (Overige fiscale maatregelen 2016)</text:h>
      <text:h text:style-name="ifm_p_font.bold_size.9.06pt_mt.18.8mm_indent.-58.5mm_ifm" text:outline-level="1">Nr. 7
      <text:tab/>NOTA VAN WIJZIGING</text:h>
      <text:p text:style-name="ifm_p_ifm">Ontvangen 20 oktober 2015</text:p>
      <text:p text:style-name="ifm_p_mt.3.76mm_indent.0.13in_ifm">Het voorstel van wet wordt als volgt gewijzigd:</text:p>
      <text:h text:style-name="ifm_p_font.bold_mt.3.76mm_page.keep-with-next_ifm" text:outline-level="1">1</text:h>
      <text:p text:style-name="ifm_p_mt.3.76mm_indent.0.13in_ifm">In <text:span text:style-name="ifm_span_font.bold_ifm">artikel VI</text:span> wordt «instellingen of verenigingen als bedoeld in artikel 6.33, onderdelen b en c, van de Wet inkomstenbelasting 2001» vervangen door: verenigingen als bedoeld in artikel 6.33, onderdeel c, van de Wet inkomstenbelasting 2001 of algemeen nut beogende instellingen.</text:p>
      <text:h text:style-name="ifm_p_font.bold_mt.3.76mm_page.keep-with-next_ifm" text:outline-level="1">2</text:h>
      <text:p text:style-name="ifm_p_mt.3.76mm_indent.0.13in_ifm"><text:span text:style-name="ifm_span_font.bold_ifm">Artikel VII</text:span>, onderdeel B, onder 1, vervalt.</text:p>
      <text:h text:style-name="ifm_p_font.bold_mt.3.76mm_page.keep-with-next_ifm" text:outline-level="1">3</text:h>
      <text:p text:style-name="ifm_p_mt.3.76mm_indent.0.13in_ifm"><text:span text:style-name="ifm_span_font.bold_ifm">Artikel XV</text:span> komt te luiden:</text:p>
      <text:h text:style-name="ifm_p_font.bold_mt.3.76mm_page.keep-with-next_ifm" text:outline-level="1">ARTIKEL XV</text:h>
      <text:p text:style-name="ifm_p_mt.3.76mm_indent.0.13in_ifm">In de Wet waardering onroerende zaken wordt in <text:span text:style-name="ifm_span_font.bold_ifm">artikel 30</text:span>, zesde lid, «artikel 25a van de Algemene wet inzake rijksbelastingen» vervangen door: artikel 25c van de Algemene wet inzake rijksbelastingen.</text:p>
      <text:h text:style-name="ifm_p_font.bold_mt.5.08mm_page.keep-with-next_ifm" text:outline-level="2">TOELICHTING</text:h>
      <text:h text:style-name="ifm_p_font.bold_mt.4.23mm_page.keep-with-next_ifm" text:outline-level="2">I. Algemeen</text:h>
      <text:p text:style-name="ifm_p_mt.3.76mm_indent.0.13in_ifm">Deze nota van wijziging bevat het vervallen van de voor de Wet waardering onroerende zaken (Wet WOZ) voorgestelde maatregel ten aanzien van het in de bezwaarfase verplicht horen van alle belanghebbenden. Ook het vervallen van de voorgestelde aanpassing van de voorwaarde voor toepassing van het verlaagde btw-tarief op de levering van geneesmiddelen is opgenomen. Verder bevat deze nota een wijziging van redactionele aard met betrekking tot de Wet op belastingen van rechtsverkeer.</text:p>
      <text:h text:style-name="ifm_p_font.bold_mt.3.76mm_page.keep-with-next_ifm" text:outline-level="2">II. Onderdeelsgewijs</text:h>
      <text:h text:style-name="ifm_p_font.italic_mt.3.76mm_page.keep-with-next_ifm" text:outline-level="2">Onderdeel 1</text:h>
      <text:h text:style-name="ifm_p_font.italic_mt.3.76mm_page.keep-with-next_ifm" text:outline-level="2">Artikel VI (artikel 15 van de Wet op belastingen van rechtsverkeer)</text:h>
      <text:p text:style-name="ifm_p_mt.3.76mm_indent.0.13in_ifm">Deze wijziging betreft een redactionele aanpassing van de eerder voorgestelde wetswijziging. De definitie van algemeen nut beogende instellingen is sinds 2012 voor alle rijksbelastingen opgenomen in artikel 5b van de Algemene wet inzake rijksbelastingen. Reden om in het onderhavige wetsvoorstel voor algemeen nut beogende instellingen niet te verwijzen naar instellingen als bedoeld in artikel 6.33, onderdeel b, van de Wet inkomstenbelasting 2001 (Wet IB 2001), maar uit te gaan van de definitie die ingevolge genoemde algemene wet geldt.</text:p>
      <text:h text:style-name="ifm_p_font.italic_mt.3.76mm_page.keep-with-next_ifm" text:outline-level="2">Onderdeel 2</text:h>
      <text:h text:style-name="ifm_p_font.italic_mt.3.76mm_page.keep-with-next_ifm" text:outline-level="2">Artikel VII, onderdeel B (tabel I van de Wet op de omzetbelasting 1968)</text:h>
      <text:p text:style-name="ifm_p_mt.3.76mm_indent.0.13in_ifm">Zoals in de nota naar aanleiding van het verslag is opgemerkt, komt de voorgestelde aanpassing van de voorwaarde voor toepassing van het verlaagde btw-tarief op de levering van geneesmiddelen te vervallen. Reden om artikel VII, onderdeel B, van het voorstel te wijzigen.</text:p>
      <text:h text:style-name="ifm_p_font.italic_mt.3.76mm_page.keep-with-next_ifm" text:outline-level="2">Onderdeel 3</text:h>
      <text:h text:style-name="ifm_p_font.italic_mt.3.76mm_page.keep-with-next_ifm" text:outline-level="2">Artikel XV (artikel 30 van de Wet waardering onroerende zaken)</text:h>
      <text:p text:style-name="ifm_p_mt.3.76mm_indent.0.13in_ifm">Deze nota van wijziging regelt het vervallen van de voor de Wet WOZ voorgestelde maatregel ten aanzien van het in de bezwaarfase verplicht horen van alle belanghebbenden. Het streven is erop gericht komend jaar met een nieuw voorstel te komen dat rekening houdt met alle aspecten die spelen bij tegengestelde belangen ten aanzien van de WOZ-waarde. De nota naar aanleiding van het verslag bevat een nadere toelichting.</text:p>
      <text:p text:style-name="ifm_p_indent.0.13in_ifm">De (resterende) wijziging van artikel 30, zesde lid, van de Wet WOZ was reeds in het wetsvoorstel opgenom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5, nr. 7<text:tab/><text:page-number text:select-page="current"/></text:p>
      </style:footer>
    </style:master-page>
    <style:master-page xmlns:sdu-fn="http://schema.sdu.nl/2011/07/functions" style:name="Landscape" style:page-layout-name="landscape-margin-text">
      <style:footer>
        <text:p text:style-name="footer">Tweede Kamer, vergaderjaar 2015-2016, 34 3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Overige fiscale maatregelen 2016); Nota van wijziging; Nota van wijziging</dc:title>
    <meta:user-defined meta:name="OVERHEIDop.ParlID/DC.identifier">kst-34305-7</meta:user-defined>
    <meta:user-defined meta:name="OVERHEIDop.ondernummer">7</meta:user-defined>
    <meta:user-defined meta:name="DCTERMS.W3CDTF/DCTERMS.available">2015-10-21</meta:user-defined>
    <meta:user-defined meta:name="OVERHEIDop.KamerstukTypen/DC.type">Nota van wijziging</meta:user-defined>
    <meta:user-defined meta:name="OVERHEIDop.dossiernummer">34305</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Overige fiscale maatregel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6);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