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5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5<text:tab/>Wijziging van enkele belastingwetten en enige andere wetten (Overige fiscale maatregelen 2016)</text:h>
      <text:h text:style-name="ifm_p_font.bold_size.9.06pt_mt.18.8mm_indent.-58.5mm_ifm" text:outline-level="1">Nr. 12
      <text:tab/>AMENDEMENT VAN HET LID OMTZIGT</text:h>
      <text:p text:style-name="ifm_p_ifm">Ontvangen 10 november 2015</text:p>
      <text:p text:style-name="ifm_p_mt.3.76mm_indent.0.13in_ifm">De ondergetekende stelt het volgende amendement voor:</text:p>
      <text:p text:style-name="ifm_p_mt.3.76mm_indent.0.13in_ifm">Artikel XIX, onderdelen B en C, vervalt.</text:p>
      <text:h text:style-name="ifm_p_font.bold_mt.5.08mm_page.keep-with-next_ifm" text:outline-level="2">Toelichting</text:h>
      <text:p text:style-name="ifm_p_mt.4.23mm_indent.0.13in_ifm">Met dit amendement wordt de voorgestelde schorsende werking van hoger beroep teruggedraaid. Indiener is van mening dat het onwenselijk is dat voor de Belastingdienst/Toeslagen automatisch schorsende werking geldt van de uitspraak van de rechtbank of het gerechtshof, terwijl de Belastingdienst/Toeslagen de rechtbank of het gerechtshof hiertoe kan verzoeken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Overige fiscale maatregelen 2016); Amendement; Amendement van het lid Omtzigt waarmee de voorgestelde schorsende werking van hoger beroep wordt teruggedraaid</dc:title>
    <meta:user-defined meta:name="OVERHEIDop.ParlID/DC.identifier">kst-34305-12</meta:user-defined>
    <meta:user-defined meta:name="OVERHEIDop.ondernummer">12</meta:user-defined>
    <meta:user-defined meta:name="DCTERMS.W3CDTF/DCTERMS.available">2015-11-11</meta:user-defined>
    <meta:user-defined meta:name="OVERHEIDop.KamerstukTypen/DC.type">Amendement</meta:user-defined>
    <meta:user-defined meta:name="OVERHEIDop.dossiernummer">34305</meta:user-defined>
    <meta:user-defined meta:name="OVERHEIDop.documenttitel">Amendement van het lid Omtzigt waarmee de voorgestelde schorsende werking van hoger beroep wordt teruggedraaid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Wijziging van enkele belastingwetten en enige andere wetten (Overige fiscale maatregele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16); Amendement; Amendement van het lid Omtzigt waarmee de voorgestelde schorsende werking van hoger beroep wordt teruggedraa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