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5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5<text:tab/>Wijziging van enkele belastingwetten en enige andere wetten (Overige fiscale maatregelen 2016)</text:h>
      <text:h text:style-name="ifm_p_font.bold_size.9.06pt_mt.18.8mm_indent.-58.5mm_ifm" text:outline-level="1">Nr. 11<text:tab/>AMENDEMENT VAN HET LID VAN VLIET</text:h>
      <text:p text:style-name="ifm_p_ifm">Ontvangen 9 november 2015</text:p>
      <text:p text:style-name="ifm_p_mt.3.76mm_indent.0.13in_ifm">De ondergetekende stelt het volgende amendement voor:</text:p>
      <text:p text:style-name="ifm_p_mt.3.76mm_indent.0.13in_ifm">In het in artikel III, onderdeel G, opgenomen artikel 29c, vijfde lid, wordt «€ 750.000.000» vervangen door: € 500.000.000.</text:p>
      <text:h text:style-name="ifm_p_font.bold_mt.5.08mm_page.keep-with-next_ifm" text:outline-level="2">Toelichting</text:h>
      <text:p text:style-name="ifm_p_mt.4.23mm_indent.0.13in_ifm">Dit amendement zorgt ervoor dat de grens voor het verplicht opstellen van een landenrapport door – een groepsentiteit van – een multinationale groep wordt verlaagd van € 750 miljoen naar € 500 miljoen aan geconsolideerde groepsopbrengsten. Als gevolg van het amendement zal het aantal bedrijven dat onder de reikwijdte van het wetsvoorstel valt met naar schatting 400 toenemen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Overige fiscale maatregelen 2016); Amendement; Amendement van het lid Van Vliet dat regelt dat de grens voor het verplicht opstellen van een landenrapport door - een groepsentiteit van - een multinationale groep wordt verlaagd van € 750 miljoen naar € 500 miljoen aan geconsolideerde groepsopbrengsten</dc:title>
    <meta:user-defined meta:name="OVERHEIDop.ParlID/DC.identifier">kst-34305-11</meta:user-defined>
    <meta:user-defined meta:name="OVERHEIDop.ondernummer">11</meta:user-defined>
    <meta:user-defined meta:name="DCTERMS.W3CDTF/DCTERMS.available">2015-11-09</meta:user-defined>
    <meta:user-defined meta:name="OVERHEIDop.KamerstukTypen/DC.type">Amendement</meta:user-defined>
    <meta:user-defined meta:name="OVERHEIDop.dossiernummer">34305</meta:user-defined>
    <meta:user-defined meta:name="OVERHEIDop.documenttitel">Amendement van het lid Van Vliet dat regelt dat de grens voor het verplicht opstellen van een landenrapport door - een groepsentiteit van - een multinationale groep wordt verlaagd van € 750 miljoen naar € 500 miljoen aan geconsolideerde groepsopbrengst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Wijziging van enkele belastingwetten en enige andere wetten (Overige fiscale maatregele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6); Amendement; Amendement van het lid Van Vliet dat regelt dat de grens voor het verplicht opstellen van een landenrapport door - een groepsentiteit van - een multinationale groep wordt verlaagd van € 750 miljoen naar € 500 miljoen aan geconsolideerde groepsopbren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