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4<text:tab/>Tegemoetkomingen in de loonkosten van specifieke groepen (Wet tegemoetkomingen loondomei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het kader van de vereenvoudiging van de processen van de Belastingdienst en het terugdringen van administratieve lasten van werkgevers een instrument te introduceren dat het mogelijk maakt om op basis van reeds bij de overheid beschikbare gegevens geautomatiseerd en zonder de loonaangifteketen te belasten een tegemoetkoming in de loonkosten aan werkgevers te verstrekken en de bestaande premiekortingen voor ouderen en arbeidsgehandicapten te vervangen, mede om de bestaande verzilveringsproblematiek weg te nemen, en voorts een lage-inkomensvoordeel in te voeren voor werkgevers met werknemers aan de onderkant van de arbeidsmark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I<text:s/>ALGEMEEN</text:h>
      <text:h text:style-name="ifm_p_font.bold_mt.5.08mm_page.keep-with-next_ifm" text:outline-level="2">Artikel<text:s/>1.1<text:s/>Algemene begrippen</text:h>
      <text:p text:style-name="ifm_p_mt.4.23mm_indent.0.13in_ifm">In deze wet en de daarop berustende bepalingen wordt verstaan onder:</text:p>
      <text:p text:style-name="ifm_p_indent.0.13in_ifm">a.  <text:span text:style-name="ifm_span_font.italic_ifm">werkgever:</text:span> de inhoudingsplichtige in de zin van de Wet op de loonbelasting 1964 of de werkgever in de zin van de Wet financiering sociale verzekeringen;</text:p>
      <text:p text:style-name="ifm_p_indent.0.13in_ifm">b.  <text:span text:style-name="ifm_span_font.italic_ifm">werknemer:</text:span> de werknemer in de zin van de Werkloosheidswet, de Ziektewet, de Wet werk en inkomen naar arbeidsvermogen of de Wet op de arbeidsongeschiktheidsverzekering;</text:p>
      <text:p text:style-name="ifm_p_indent.0.13in_ifm">c.  <text:span text:style-name="ifm_span_font.italic_ifm">loonaangifte:</text:span> de aangifte voor de loonbelasting, de premie voor de volksverzekeringen, de premies voor de werknemersverzekeringen en de ingevolge de Zorgverzekeringswet over het loon verschuldigde inkomensafhankelijke bijdrage;</text:p>
      <text:p text:style-name="ifm_p_indent.0.13in_ifm">d.  <text:span text:style-name="ifm_span_font.italic_ifm">aangiftetijdvak:</text:span> het tijdvak waarover de loonbelasting moet worden betaald;</text:p>
      <text:p text:style-name="ifm_p_indent.0.13in_ifm">e.  <text:span text:style-name="ifm_span_font.italic_ifm">polisadministratie:</text:span> hetgeen daaronder wordt verstaan in artikel 33 van de Wet structuur uitvoeringsorganisatie werk en inkomen;</text:p>
      <text:p text:style-name="ifm_p_indent.0.13in_ifm">f.  <text:span text:style-name="ifm_span_font.italic_ifm">loonadministratie;</text:span> de loonadministratie, bedoeld in artikel 28, eerste lid, onderdeel c, van de Wet op de loonbelasting 1964;</text:p>
      <text:p text:style-name="ifm_p_indent.0.13in_ifm">g.  <text:span text:style-name="ifm_span_font.italic_ifm">verloonde uren:</text:span> de uren waarover loon is betaald en waarvan door de werkgever ingevolge artikel 28, eerste lid, onderdeel d, van de Wet op de loonbelasting 1964 opgave aan de inspecteur is gedaan;</text:p>
      <text:p text:style-name="ifm_p_indent.0.13in_ifm">h.  <text:span text:style-name="ifm_span_font.italic_ifm">jaarloon:</text:span> het door een werknemer in een kalenderjaar genoten loon waarvan door de werkgever ingevolge artikel 28, eerste lid, onderdeel e, van de Wet op de loonbelasting 1964 opgave aan de werknemer is gedaan;</text:p>
      <text:p text:style-name="ifm_p_indent.0.13in_ifm">i.  <text:span text:style-name="ifm_span_font.italic_ifm">correctiebericht:</text:span> het correctiebericht, bedoeld in artikel 28a van de Wet op de loonbelasting 1964;</text:p>
      <text:p text:style-name="ifm_p_indent.0.13in_ifm">j.  <text:span text:style-name="ifm_span_font.italic_ifm">inspecteur of ontvanger:</text:span> de functionaris van de rijksbelastingdienst die als zodanig bij regeling van Onze Minister van Financiën is aangewezen;</text:p>
      <text:p text:style-name="ifm_p_indent.0.13in_ifm">k.  <text:span text:style-name="ifm_span_font.italic_ifm">Uitvoeringsinstituut werknemersverzekeringen:</text:span> het Uitvoeringsinstituut werknemersverzekeringen, genoemd in hoofdstuk 5 van de Wet structuur uitvoeringsorganisatie werk en inkomen.</text:p>
      <text:h text:style-name="ifm_p_font.bold_mt.5.08mm_page.keep-with-next_ifm" text:outline-level="2">HOOFDSTUK<text:s/>II<text:s/>TEGEMOETKOMINGEN LOONDOMEIN MET DOELGROEPVERKLARING</text:h>
      <text:h text:style-name="ifm_p_font.bold_mt.5.08mm_page.keep-with-next_ifm" text:outline-level="3">§<text:s/>2.1<text:s/>Tegemoetkomingen in de vorm van loonkostenvoordelen</text:h>
      <text:h text:style-name="ifm_p_font.bold_mt.5.08mm_page.keep-with-next_ifm" text:outline-level="2">Artikel<text:s/>2.1<text:s/>Loonkostenvoordelen</text:h>
      <text:p text:style-name="ifm_p_mt.4.23mm_indent.0.13in_ifm">Een werkgever kan in de loonaangifte een verzoek doen voor de volgende tegemoetkomingen:</text:p>
      <text:p text:style-name="ifm_p_indent.0.13in_ifm">a.  loonkostenvoordeel oudere werknemer;</text:p>
      <text:p text:style-name="ifm_p_indent.0.13in_ifm">b.  loonkostenvoordeel arbeidsgehandicapte werknemer;</text:p>
      <text:p text:style-name="ifm_p_indent.0.13in_ifm">c.  loonkostenvoordeel doelgroep banenafspraak;</text:p>
      <text:p text:style-name="ifm_p_indent.0.13in_ifm">d.  loonkostenvoordeel herplaatsen arbeidsgehandicapte werknemer;</text:p>
      <text:p text:style-name="ifm_p_indent.0.13in_ifm">waarbij een voor 1 mei van het kalenderjaar volgend op het kalenderjaar waarop de tegemoetkoming betrekking heeft ingediend correctiebericht wordt opgevat als een in de loonaangifte gedaan verzoek.</text:p>
      <text:h text:style-name="ifm_p_font.bold_mt.5.08mm_page.keep-with-next_ifm" text:outline-level="3">§<text:s/>2.2<text:s/>Loonkostenvoordeel oudere werknemer</text:h>
      <text:h text:style-name="ifm_p_font.bold_mt.5.08mm_page.keep-with-next_ifm" text:outline-level="2">Artikel<text:s/>2.2<text:s/>Doelgroep</text:h>
      <text:p text:style-name="ifm_p_mt.4.23mm_indent.0.13in_ifm">1.  Een werkgever die een verzoek als bedoeld in artikel 2.1 heeft gedaan, heeft recht op een loonkostenvoordeel oudere werknemer indien bij deze werkgever een werknemer in dienstbetrekking is die:</text:p>
      <text:p text:style-name="ifm_p_indent.0.13in_ifm">a.  in de maand voorafgaand aan de aanvang van de dienstbetrekking:</text:p>
      <text:p text:style-name="ifm_p_indent.0.13in_ifm">1°.  recht had op een uitkering op grond van de Werkloosheidswet, de Wet op de arbeidsongeschiktheidsverzekering, de Wet werk en inkomen naar arbeidsvermogen, de Wet arbeidsongeschiktheidsvoorziening jonggehandicapten, de Wet arbeidsongeschiktheidsverzekering zelfstandigen, de Wet arbeidsongeschiktheidsvoorziening militairen, de Participatiewet, de Wet inkomensvoorziening oudere werklozen, de Wet inkomensvoorziening oudere en gedeeltelijk arbeidsongeschikte werkloze werknemers of de Wet inkomensvoorziening oudere en gedeeltelijk arbeidsongeschikte gewezen zelfstandigen; of</text:p>
      <text:p text:style-name="ifm_p_indent.0.13in_ifm">2°.  recht had op inkomensondersteuning op grond van de Wet arbeidsongeschiktheidsvoorziening jonggehandicapten;</text:p>
      <text:p text:style-name="ifm_p_indent.0.13in_ifm">b.  op het moment van aanvang van de dienstbetrekking 56 jaar of ouder was;</text:p>
      <text:p text:style-name="ifm_p_indent.0.13in_ifm">c.  niet op enig moment in de periode van zes maanden voorafgaand aan de datum van indiensttreding bij deze werkgever in dienstbetrekking is geweest; en</text:p>
      <text:p text:style-name="ifm_p_indent.0.13in_ifm">d.  een geldige doelgroepverklaring als bedoeld in artikel 2.3 aan de werkgever heeft verstrekt.</text:p>
      <text:p text:style-name="ifm_p_indent.0.13in_ifm">2.  Het eerste lid is niet of niet langer van toepassing indien:</text:p>
      <text:p text:style-name="ifm_p_indent.0.13in_ifm">a.  de werknemer de pensioengerechtigde leeftijd, bedoeld in artikel 7a, eerste lid, van de Algemene Ouderdomswet, heeft bereikt;</text:p>
      <text:p text:style-name="ifm_p_indent.0.13in_ifm">b.  de werknemer arbeid verricht in een dienstbetrekking als bedoeld in artikel 2 van de Wet sociale werkvoorziening of als bedoeld in artikel 10b, derde lid, van de Participatiewet; of</text:p>
      <text:p text:style-name="ifm_p_indent.0.13in_ifm">c.  de periode, bedoeld in artikel 2.4, voor deze werknemer is verstreken.</text:p>
      <text:p text:style-name="ifm_p_indent.0.13in_ifm">3.  Met een uitkering als bedoeld in het eerste lid, onderdeel a, wordt gelijkgesteld een naar aard en strekking daarmee overeenkomende uitkering op grond van een wettelijk stelsel inzake sociale zekerheid van een andere lidstaat van de Europese Unie, een andere staat die partij is bij de Overeenkomst betreffende de Europese Economische Ruimte dan wel Zwitserland.</text:p>
      <text:p text:style-name="ifm_p_indent.0.13in_ifm">4.  Voor de toepassing van dit artikel worden onderbrekingen van een dienstbetrekking tussen dezelfde werkgever en werknemer binnen de periode, bedoeld in artikel 2.4, eerste lid, geacht niet te hebben plaatsgevonden.</text:p>
      <text:h text:style-name="ifm_p_font.bold_mt.5.08mm_page.keep-with-next_ifm" text:outline-level="2">Artikel<text:s/>2.3<text:s/>Doelgroepverklaring</text:h>
      <text:p text:style-name="ifm_p_mt.4.23mm_indent.0.13in_ifm">1.  Het Uitvoeringsinstituut werknemersverzekeringen of het college van burgemeester en wethouders verstrekt aan degene die een dienstbetrekking met een werkgever aangaat en, met inachtneming van artikel 2.2, tweede tot en met vierde lid, voldoet aan de voorwaarden, bedoeld in artikel 2.2, eerste lid, onderdelen a tot en met c, op diens verzoek een verklaring dat deze werknemer aan de genoemde voorwaarden voldoet. Bij regeling van Onze Minister van Financiën kunnen, in overeenstemming met Onze Minister van Sociale Zaken en Werkgelegenheid, nadere regels worden gesteld met betrekking tot de geldigheid van de doelgroepverklaring, bedoeld in de eerste volzin.</text:p>
      <text:p text:style-name="ifm_p_indent.0.13in_ifm">2.  Indien artikel 2.2, derde lid, van toepassing is, overlegt degene die het Uitvoeringsinstituut werknemersverzekeringen verzoekt om een doelgroepverklaring als bedoeld in het eerste lid gelijktijdig met dit verzoek een bewijs dat hij in de maand voorafgaand aan de aanvang van de dienstbetrekking recht had op een uitkering als bedoeld in artikel 2.2, derde lid. Bij regeling van Onze Minister van Financiën kunnen, in overeenstemming met Onze Minister van Sociale Zaken en Werkgelegenheid, nadere voorwaarden worden gesteld aan dit bewijs.</text:p>
      <text:p text:style-name="ifm_p_indent.0.13in_ifm">3.  De werkgever bewaart de doelgroepverklaring, bedoeld in het eerste lid, bij de loonadministratie.</text:p>
      <text:h text:style-name="ifm_p_font.bold_mt.5.08mm_page.keep-with-next_ifm" text:outline-level="2">Artikel<text:s/>2.4<text:s/>Duur loonkostenvoordeel oudere werknemer</text:h>
      <text:p text:style-name="ifm_p_mt.4.23mm_indent.0.13in_ifm">1.  Een loonkostenvoordeel oudere werknemer wordt ten hoogste verstrekt over een aaneengesloten periode van drie jaar vanaf de aanvang van de eerste dienstbetrekking tussen de werkgever en de werknemer waarbij aan de voorwaarden, bedoeld in artikel 2.2, wordt voldaan.</text:p>
      <text:p text:style-name="ifm_p_indent.0.13in_ifm">2.  Ingeval de periode waarin het loonkostenvoordeel oudere werknemer van toepassing is, in de loop van een aangiftetijdvak begint of eindigt, wordt die periode verlengd met het buiten die periode vallende deel van het aangiftetijdvak waarin die periode begint, onderscheidenlijk eindigt.</text:p>
      <text:h text:style-name="ifm_p_font.bold_mt.5.08mm_page.keep-with-next_ifm" text:outline-level="2">Artikel<text:s/>2.5<text:s/>Hoogte loonkostenvoordeel oudere werknemer</text:h>
      <text:p text:style-name="ifm_p_mt.4.23mm_indent.0.13in_ifm">Een loonkostenvoordeel oudere werknemer bedraagt € 3,05 per verloond uur van de werknemers die voldoen aan de voorwaarden, bedoeld in artikel 2.2, doch ten hoogste € 6.000 per werknemer per kalenderjaar.</text:p>
      <text:h text:style-name="ifm_p_font.bold_mt.5.08mm_page.keep-with-next_ifm" text:outline-level="3">§<text:s/>2.3<text:s/>Loonkostenvoordeel arbeidsgehandicapte werknemer</text:h>
      <text:h text:style-name="ifm_p_font.bold_mt.5.08mm_page.keep-with-next_ifm" text:outline-level="2">Artikel<text:s/>2.6<text:s/>Doelgroep</text:h>
      <text:p text:style-name="ifm_p_mt.4.23mm_indent.0.13in_ifm">1.  Een werkgever die een verzoek als bedoeld in artikel 2.1 heeft gedaan, heeft recht op een loonkostenvoordeel arbeidsgehandicapte werknemer indien bij deze werkgever een werknemer in dienstbetrekking is die:</text:p>
      <text:p text:style-name="ifm_p_indent.0.13in_ifm">a.  in de maand voorafgaand aan de aanvang van de dienstbetrekking:</text:p>
      <text:p text:style-name="ifm_p_indent.0.13in_ifm">1°.  recht had op een uitkering op grond van de Wet werk en inkomen naar arbeidsvermogen; of</text:p>
      <text:p text:style-name="ifm_p_indent.0.13in_ifm">2°.  geen werknemer was als bedoeld in artikel 2.10, eerste lid, onderdeel a, en op enig moment voorafgaand aan die maand in verband met ziekte of gebrek een belemmering heeft ondervonden bij het volgen van onderwijs en op enig moment binnen vijf jaar na afronding van dat onderwijs arbeid in dienstbetrekking is gaan verrichten;</text:p>
      <text:p text:style-name="ifm_p_indent.0.13in_ifm">b.  niet op enig moment in de periode van zes maanden voorafgaand aan de datum van indiensttreding in dienstbetrekking bij de werkgever is geweest; en</text:p>
      <text:p text:style-name="ifm_p_indent.0.13in_ifm">c.  een geldige doelgroepverklaring als bedoeld in artikel 2.7 aan de werkgever heeft verstrekt.</text:p>
      <text:p text:style-name="ifm_p_indent.0.13in_ifm">2.  Bij de toepassing van het eerste lid met betrekking tot een werknemer die binnen vijf jaar na de eerste dag na afloop van de wachttijd, bedoeld in artikel 23 van de Wet werk en inkomen naar arbeidsvermogen, of na afloop van het tijdvak, bedoeld in artikel 24 van die wet of artikel 25, negende lid, van die wet, in dienstbetrekking werkzaamheden gaat verrichten bij een werkgever en die:</text:p>
      <text:p text:style-name="ifm_p_indent.0.13in_ifm">a.  volgens een arbeidskundig onderzoek op de dag, bedoeld in de aanhef, minder dan 35% arbeidsongeschikt is en niet in staat is tot het verrichten van arbeid bij de werkgever waarbij de werknemer op die dag in dienstbetrekking was; en</text:p>
      <text:p text:style-name="ifm_p_indent.0.13in_ifm">b.  op de eerste dag van elf weken voorafgaand aan de dag, bedoeld in onderdeel a, geen dienstbetrekking had met een andere werkgever dan de werkgever, bedoeld in onderdeel a, tenzij de dienstbetrekking met die andere werkgever reeds bestond op de eerste dag van de wachttijd, bedoeld in de aanhef;</text:p>
      <text:p text:style-name="ifm_p_indent.0.13in_ifm">zijn de voorwaarden, bedoeld in het eerste lid, onderdelen a en b, niet van toepassing.</text:p>
      <text:p text:style-name="ifm_p_indent.0.13in_ifm">3.  Het eerste lid is niet of niet langer van toepassing indien:</text:p>
      <text:p text:style-name="ifm_p_indent.0.13in_ifm">a.  de werknemer de pensioengerechtigde leeftijd, bedoeld in artikel 7a, eerste lid, van de Algemene Ouderdomswet, heeft bereikt;</text:p>
      <text:p text:style-name="ifm_p_indent.0.13in_ifm">b.  de werknemer arbeid verricht in een dienstbetrekking als bedoeld in artikel 2 van de Wet sociale werkvoorziening of als bedoeld in artikel 10b, derde lid, van de Participatiewet; of</text:p>
      <text:p text:style-name="ifm_p_indent.0.13in_ifm">c.  de periode, bedoeld in artikel 2.8, voor deze werknemer is verstreken.</text:p>
      <text:p text:style-name="ifm_p_indent.0.13in_ifm">4.  Met een uitkering als bedoeld in het eerste lid, onderdeel a, onder 1°, wordt gelijkgesteld een naar aard en strekking daarmee overeenkomende uitkering op grond van een wettelijk stelsel inzake sociale zekerheid van een andere lidstaat van de Europese Unie, een andere staat die partij is bij de Overeenkomst betreffende de Europese Economische Ruimte dan wel Zwitserland.</text:p>
      <text:p text:style-name="ifm_p_indent.0.13in_ifm">5.  Voor de toepassing van dit artikel worden onderbrekingen van een dienstbetrekking tussen dezelfde werkgever en werknemer binnen de periode, bedoeld in artikel 2.8, eerste lid, geacht niet te hebben plaatsgevonden.</text:p>
      <text:h text:style-name="ifm_p_font.bold_mt.5.08mm_page.keep-with-next_ifm" text:outline-level="2">Artikel<text:s/>2.7<text:s/>Doelgroepverklaring</text:h>
      <text:p text:style-name="ifm_p_mt.4.23mm_indent.0.13in_ifm">1.  Het Uitvoeringsinstituut werknemersverzekeringen verstrekt op verzoek van degene die een dienstbetrekking met een werkgever aangaat en, met inachtneming van artikel 2.6, derde tot en met vijfde lid, voldoet aan de voorwaarden, bedoeld in artikel 2.6, eerste lid, onderdelen a en b, of aan de voorwaarden, bedoel in artikel 2.6, tweede lid, een verklaring dat de aanvrager aan de genoemde voorwaarden voldoet. Bij regeling van Onze Minister van Financiën kunnen, in overeenstemming met Onze Minister van Sociale Zaken en Werkgelegenheid, nadere regels worden gesteld met betrekking tot de geldigheid van de doelgroepverklaring, bedoeld in de eerste volzin.</text:p>
      <text:p text:style-name="ifm_p_indent.0.13in_ifm">2.  Indien artikel 2.6, vierde lid, van toepassing is, overlegt degene die het Uitvoeringsinstituut werknemersverzekeringen verzoekt om een doelgroepverklaring als bedoeld in het eerste lid gelijktijdig met dit verzoek een bewijs dat hij onmiddellijk voorafgaand aan de aanvang van de dienstbetrekking recht had op een uitkering als bedoeld in artikel 2.6, vierde lid. Bij regeling van Onze Minister van Financiën kunnen, in overeenstemming met Onze Minister van Sociale Zaken en Werkgelegenheid, nadere voorwaarden worden gesteld aan dit bewijs.</text:p>
      <text:p text:style-name="ifm_p_indent.0.13in_ifm">3.  De werkgever bewaart de doelgroepverklaring, bedoeld in het eerste lid, bij de loonadministratie.</text:p>
      <text:h text:style-name="ifm_p_font.bold_mt.5.08mm_page.keep-with-next_ifm" text:outline-level="2">Artikel<text:s/>2.8<text:s/>Duur loonkostenvoordeel arbeidsgehandicapte werknemer</text:h>
      <text:p text:style-name="ifm_p_mt.4.23mm_indent.0.13in_ifm">1.  Een loonkostenvoordeel arbeidsgehandicapte werknemer wordt ten hoogste verstrekt over een aaneengesloten periode van drie jaar vanaf de aanvang van de eerste dienstbetrekking tussen de werkgever en de werknemer waarbij aan de voorwaarden, bedoeld in artikel 2.6, wordt voldaan.</text:p>
      <text:p text:style-name="ifm_p_indent.0.13in_ifm">2.  Ingeval de periode waarin het loonkostenvoordeel arbeidsgehandicapte werknemer van toepassing is in de loop van een aangiftetijdvak begint of eindigt, wordt die periode verlengd met het buiten die periode vallende deel van het aangiftetijdvak waarin die periode begint, onderscheidenlijk eindigt.</text:p>
      <text:h text:style-name="ifm_p_font.bold_mt.5.08mm_page.keep-with-next_ifm" text:outline-level="2">Artikel<text:s/>2.9<text:s/>Hoogte loonkostenvoordeel arbeidsgehandicapte werknemer</text:h>
      <text:p text:style-name="ifm_p_mt.4.23mm_indent.0.13in_ifm">Een loonkostenvoordeel arbeidsgehandicapte werknemer bedraagt € 3,05 per verloond uur van de werknemers die voldoen aan de voorwaarden, bedoeld in artikel 2.6, doch ten hoogste € 6.000 per werknemer per kalenderjaar.</text:p>
      <text:h text:style-name="ifm_p_font.bold_mt.5.08mm_page.keep-with-next_ifm" text:outline-level="3">§<text:s/>2.4<text:s/>Loonkostenvoordeel doelgroep banenafspraak</text:h>
      <text:h text:style-name="ifm_p_font.bold_mt.5.08mm_page.keep-with-next_ifm" text:outline-level="2">Artikel<text:s/>2.10<text:s/>Doelgroep</text:h>
      <text:p text:style-name="ifm_p_mt.4.23mm_indent.0.13in_ifm">1.  Een werkgever die een verzoek als bedoeld in artikel 2.1 heeft gedaan, heeft recht op een loonkostenvoordeel doelgroep banenafspraak indien bij deze werkgever een werknemer in dienstbetrekking is die:</text:p>
      <text:p text:style-name="ifm_p_indent.0.13in_ifm">a.  in de maand voorafgaand aan de aanvang van de dienstbetrekking:</text:p>
      <text:p text:style-name="ifm_p_indent.0.13in_ifm">1°.  recht had op arbeidsondersteuning of een arbeidsongeschiktheidsuitkering op grond van de Wet arbeidsongeschiktheidsvoorziening jonggehandicapten;</text:p>
      <text:p text:style-name="ifm_p_indent.0.13in_ifm">2°.  geïndiceerd was als bedoeld in de Wet sociale werkvoorziening of een nog geldende indicatiebeschikking had op grond van artikel 11 van die wet, zoals dat artikel luidde op 31 december 2014;</text:p>
      <text:p text:style-name="ifm_p_indent.0.13in_ifm">3°.  met ondersteuning bij de arbeidsinschakeling van het college van burgemeester en wethouders op grond van artikel 7, eerste lid, onderdeel a, van de Participatiewet naar een dienstbetrekking werd toegeleid, en van wie op enig moment voorafgaand aan de aanvang van de dienstbetrekking door het Uitvoeringsinstituut werknemersverzekeringen is vastgesteld dat hij niet in staat was tot het verdienen van het wettelijk minimumloon, bedoeld in artikel 2, onderdeel c, van de Participatiewet, tenzij de dienstbetrekking is aangegaan voor 1 januari 2016;</text:p>
      <text:p text:style-name="ifm_p_indent.0.13in_ifm">4°.  voldeed aan een indicatie als bedoeld in artikel 38b, eerste lid, onderdeel d, van de Wet financiering sociale verzekeringen of werkzaam was in een dienstbetrekking die is aangewezen op grond van artikel 38f, vijfde lid, van de Wet financiering sociale verzekeringen; of</text:p>
      <text:p text:style-name="ifm_p_indent.0.13in_ifm">5°.  een arbeidsbeperkte was als bedoeld in artikel 38b, tweede lid, van de Wet financiering sociale verzekeringen, indien op enig moment voorafgaand aan de aanvang van de dienstbetrekking de quotumheffing op grond van artikel 122n, eerste lid, van de Wet financiering sociale verzekeringen voor de werkgever in de desbetreffende sector is geactiveerd;</text:p>
      <text:p text:style-name="ifm_p_indent.0.13in_ifm">b.  niet in de periode van zes maanden voorafgaand aan de datum van indiensttreding in dienstbetrekking bij de werkgever is geweest; en</text:p>
      <text:p text:style-name="ifm_p_indent.0.13in_ifm">c.  een geldige doelgroepverklaring als bedoeld in artikel 2.11 aan de werkgever heeft verstrekt.</text:p>
      <text:p text:style-name="ifm_p_indent.0.13in_ifm">2.  Het eerste lid is niet of niet langer van toepassing indien:</text:p>
      <text:p text:style-name="ifm_p_indent.0.13in_ifm">a.  de werknemer de pensioengerechtigde leeftijd, bedoeld in artikel 7a, eerste lid, van de Algemene Ouderdomswet, heeft bereikt;</text:p>
      <text:p text:style-name="ifm_p_indent.0.13in_ifm">b.  de werknemer arbeid verricht in een dienstbetrekking als bedoeld in artikel 2 van de Wet sociale werkvoorziening of als bedoeld in artikel 10b, derde lid, van de Participatiewet; of</text:p>
      <text:p text:style-name="ifm_p_indent.0.13in_ifm">c.  de periode, bedoeld in artikel 2.12, voor deze werknemer is verstreken.</text:p>
      <text:p text:style-name="ifm_p_indent.0.13in_ifm">3.  Voor de toepassing van dit artikel worden onderbrekingen van een dienstbetrekking tussen dezelfde werkgever en werknemer binnen de periode, bedoeld in artikel 2.12, eerste lid, geacht niet te hebben plaatsgevonden.</text:p>
      <text:h text:style-name="ifm_p_font.bold_mt.5.08mm_page.keep-with-next_ifm" text:outline-level="2">Artikel<text:s/>2.11<text:s/>Doelgroepverklaring</text:h>
      <text:p text:style-name="ifm_p_mt.4.23mm_indent.0.13in_ifm">1.  Het Uitvoeringsinstituut werknemersverzekeringen verstrekt op verzoek van degene die een dienstbetrekking met een werkgever aangaat en, met inachtneming van artikel 2.10, tweede en derde lid, voldoet aan de voorwaarden, bedoeld in artikel 2.10, eerste lid, onderdelen a en b, een verklaring dat de aanvrager aan de genoemde voorwaarden voldoet. Bij regeling van Onze Minister van Financiën kunnen, in overeenstemming met Onze Minister van Sociale Zaken en Werkgelegenheid, nadere regels worden gesteld met betrekking tot de geldigheid van de doelgroepverklaring, bedoeld in de eerste volzin.</text:p>
      <text:p text:style-name="ifm_p_indent.0.13in_ifm">2.  De werkgever bewaart de doelgroepverklaring, bedoeld in het eerste lid, bij de loonadministratie.</text:p>
      <text:h text:style-name="ifm_p_font.bold_mt.5.08mm_page.keep-with-next_ifm" text:outline-level="2">Artikel<text:s/>2.12<text:s/>Duur loonkostenvoordeel doelgroep banenafspraak</text:h>
      <text:p text:style-name="ifm_p_mt.4.23mm_indent.0.13in_ifm">1.  Een loonkostenvoordeel doelgroep banenafspraak wordt ten hoogste verstrekt over een aaneengesloten periode van drie jaar vanaf de aanvang van de eerste dienstbetrekking tussen de werkgever en de werknemer waarbij aan de voorwaarden, bedoeld in artikel 2.10, wordt voldaan.</text:p>
      <text:p text:style-name="ifm_p_indent.0.13in_ifm">2.  Ingeval de periode waarin het loonkostenvoordeel doelgroep banenafspraak van toepassing is in de loop van een aangiftetijdvak begint of eindigt, wordt die periode verlengd met het buiten die periode vallende deel van het aangiftetijdvak waarin die periode begint, onderscheidenlijk eindigt.</text:p>
      <text:h text:style-name="ifm_p_font.bold_mt.5.08mm_page.keep-with-next_ifm" text:outline-level="2">Artikel<text:s/>2.13<text:s/>Hoogte loonkostenvoordeel doelgroep banenafspraak</text:h>
      <text:p text:style-name="ifm_p_mt.4.23mm_indent.0.13in_ifm">Een loonkostenvoordeel doelgroep banenafspraak bedraagt € 1,01 per verloond uur van de werknemers die voldoen aan de voorwaarden, bedoeld in artikel 2.10, doch ten hoogste € 2.000 per werknemer per kalenderjaar.</text:p>
      <text:h text:style-name="ifm_p_font.bold_mt.5.08mm_page.keep-with-next_ifm" text:outline-level="3">§<text:s/>2.5<text:s/>Loonkostenvoordeel herplaatsen arbeidsgehandicapte werknemer</text:h>
      <text:h text:style-name="ifm_p_font.bold_mt.5.08mm_page.keep-with-next_ifm" text:outline-level="2">Artikel<text:s/>2.14<text:s/>Doelgroep</text:h>
      <text:p text:style-name="ifm_p_mt.4.23mm_indent.0.13in_ifm">1.  Een werkgever die een verzoek als bedoeld in artikel 2.1 heeft gedaan, heeft recht op een loonkostenvoordeel herplaatsen arbeidsgehandicapte werknemer indien bij deze werkgever een werknemer in dienstbetrekking is die:</text:p>
      <text:p text:style-name="ifm_p_indent.0.13in_ifm">a.  zijn eigen arbeid geheel of gedeeltelijk hervat of een andere functie bij dezelfde werkgever gaat bekleden en in de maand voorafgaand aan de hervatting van zijn eigen arbeid of het gaan bekleden van een andere functie bij dezelfde werkgever recht had op een uitkering op grond van de Wet werk en inkomen naar arbeidsvermogen; en</text:p>
      <text:p text:style-name="ifm_p_indent.0.13in_ifm">b.  een geldige doelgroepverklaring als bedoeld in artikel 2.15 aan de werkgever heeft verstrekt.</text:p>
      <text:p text:style-name="ifm_p_indent.0.13in_ifm">2.  Het eerste lid is niet of niet langer van toepassing indien:</text:p>
      <text:p text:style-name="ifm_p_indent.0.13in_ifm">a.  de werknemer de pensioengerechtigde leeftijd, bedoeld in artikel 7a, eerste lid, van de Algemene Ouderdomswet, heeft bereikt;</text:p>
      <text:p text:style-name="ifm_p_indent.0.13in_ifm">b.  de werknemer arbeid verricht in een dienstbetrekking als bedoeld in artikel 2 van de Wet sociale werkvoorziening of als bedoeld in artikel 10b, derde lid, van de Participatiewet; of</text:p>
      <text:p text:style-name="ifm_p_indent.0.13in_ifm">c.  de periode, bedoeld in artikel 2.16, voor deze werknemer is verstreken.</text:p>
      <text:p text:style-name="ifm_p_indent.0.13in_ifm">3.  Met een uitkering als bedoeld in het eerste lid, onderdeel a, wordt gelijkgesteld een naar aard en strekking daarmee overeenkomende uitkering op grond van een wettelijk stelsel inzake sociale zekerheid van een andere lidstaat van de Europese Unie, een andere staat die partij is bij de Overeenkomst betreffende de Europese Economische Ruimte dan wel Zwitserland.</text:p>
      <text:p text:style-name="ifm_p_indent.0.13in_ifm">4.  Voor de toepassing van dit artikel worden onderbrekingen van een dienstbetrekking tussen dezelfde werkgever en werknemer binnen de periode, bedoeld in artikel 2.16, eerste lid, geacht niet te hebben plaatsgevonden.</text:p>
      <text:h text:style-name="ifm_p_font.bold_mt.5.08mm_page.keep-with-next_ifm" text:outline-level="2">Artikel<text:s/>2.15<text:s/>Doelgroepverklaring</text:h>
      <text:p text:style-name="ifm_p_mt.4.23mm_indent.0.13in_ifm">1.  Het Uitvoeringsinstituut werknemersverzekeringen verstrekt op verzoek van degene die zijn eigen arbeid geheel of gedeeltelijk hervat of een andere functie bij dezelfde werkgever gaat bekleden en, met inachtneming van artikel 2.14, tweede tot en met vierde lid, voldoet aan de voorwaarden, bedoeld in artikel 2.14, eerste lid, onderdeel a, een verklaring dat de aanvrager aan de genoemde voorwaarden voldoet. Bij regeling van Onze Minister van Financiën kunnen, in overeenstemming met Onze Minister van Sociale Zaken en Werkgelegenheid, nadere regels worden gesteld met betrekking tot de geldigheid van de doelgroepverklaring, bedoeld in de eerste volzin.</text:p>
      <text:p text:style-name="ifm_p_indent.0.13in_ifm">2.  Indien artikel 2.14, derde lid, van toepassing is, overlegt degene die het Uitvoeringsinstituut werknemersverzekeringen verzoekt om een doelgroepverklaring als bedoeld in het eerste lid gelijktijdig met dit verzoek een bewijs dat hij onmiddellijk voorafgaand aan de hervatting van zijn eigen arbeid of het gaan bekleden van een andere functie bij dezelfde werkgever recht had op een uitkering als bedoeld in artikel 2.14, derde lid. Bij regeling van Onze Minister van Financiën kunnen, in overeenstemming met Onze Minister van Sociale Zaken en Werkgelegenheid, nadere voorwaarden worden gesteld aan dit bewijs.</text:p>
      <text:p text:style-name="ifm_p_indent.0.13in_ifm">3.  De werkgever bewaart de doelgroepverklaring, bedoeld in het eerste lid, bij de loonadministratie.</text:p>
      <text:h text:style-name="ifm_p_font.bold_mt.5.08mm_page.keep-with-next_ifm" text:outline-level="2">Artikel<text:s/>2.16<text:s/>Duur loonkostenvoordeel herplaatsen arbeidsgehandicapte werknemer</text:h>
      <text:p text:style-name="ifm_p_mt.4.23mm_indent.0.13in_ifm">1.  Een loonkostenvoordeel herplaatsen arbeidsgehandicapte werknemer wordt ten hoogste verstrekt</text:p>
      <text:p text:style-name="ifm_p_indent.0.13in_ifm">over een aaneengesloten periode van een jaar vanaf het moment waarop de werknemer zijn eigen arbeid geheel of gedeeltelijk heeft hervat of een andere functie bij dezelfde werkgever is gaan bekleden, waarbij aan de voorwaarden, bedoeld in artikel 2.14, wordt voldaan.</text:p>
      <text:p text:style-name="ifm_p_indent.0.13in_ifm">2.  Ingeval de periode waarin het loonkostenvoordeel herplaatsen arbeidsgehandicapte werknemer van toepassing is in de loop van een aangiftetijdvak begint of eindigt, wordt die periode verlengd met het buiten die periode vallende deel van het aangiftetijdvak waarin die periode begint, onderscheidenlijk eindigt.</text:p>
      <text:h text:style-name="ifm_p_font.bold_mt.5.08mm_page.keep-with-next_ifm" text:outline-level="2">Artikel<text:s/>2.17<text:s/>Hoogte loonkostenvoordeel herplaatsen arbeidsgehandicapte werknemer</text:h>
      <text:p text:style-name="ifm_p_mt.4.23mm_indent.0.13in_ifm">Een loonkostenvoordeel herplaatsen arbeidsgehandicapte werknemer bedraagt € 3,05 per verloond uur van de werknemers die voldoen aan de voorwaarden, bedoeld in artikel 2.14, doch ten hoogste € 6.000 per werknemer per kalenderjaar.</text:p>
      <text:h text:style-name="ifm_p_font.bold_mt.5.08mm_page.keep-with-next_ifm" text:outline-level="2">HOOFDSTUK<text:s/>III<text:s/>TEGEMOETKOMING LOONDOMEIN ZONDER DOELGROEPVERKLARING</text:h>
      <text:h text:style-name="ifm_p_font.bold_mt.5.08mm_page.keep-with-next_ifm" text:outline-level="2">Artikel<text:s/>3.1<text:s/>Lage-inkomensvoordeel</text:h>
      <text:p text:style-name="ifm_p_mt.4.23mm_indent.0.13in_ifm">1.  Een werkgever heeft recht op een lage-inkomensvoordeel indien bij deze werkgever een werknemer in dienstbetrekking is waarvan:</text:p>
      <text:p text:style-name="ifm_p_indent.0.13in_ifm">a.  het gemiddelde uurloon in het kalenderjaar:</text:p>
      <text:p text:style-name="ifm_p_indent.0.13in_ifm">1°.  meer bedraagt dan € 9,89 maar niet meer dan € 10,88; of</text:p>
      <text:p text:style-name="ifm_p_indent.0.13in_ifm">2°.  meer bedraagt dan € 10,88 maar niet meer dan € 11,87; en</text:p>
      <text:p text:style-name="ifm_p_indent.0.13in_ifm">b.  in het kalenderjaar ten minste 1248 verloonde uren zijn opgenomen in de loonaangifte.</text:p>
      <text:p text:style-name="ifm_p_indent.0.13in_ifm">2.  Het eerste lid is niet of niet langer van toepassing indien de werknemer de pensioengerechtigde leeftijd, bedoeld in artikel 7a, eerste lid, van de Algemene Ouderdomswet, heeft bereikt.</text:p>
      <text:p text:style-name="ifm_p_indent.0.13in_ifm">3.  Het gemiddelde uurloon, bedoeld in het eerste lid, onderdeel a, wordt vastgesteld door het jaarloon te delen door de verloonde uren.</text:p>
      <text:p text:style-name="ifm_p_indent.0.13in_ifm">4.  Bij het begin van het kalenderjaar worden de bedragen, genoemd in het eerste lid, bij regeling van Onze Minister van Financiën, na overleg met Onze Minister van Sociale Zaken en Werkgelegenheid, gewijzigd in andere bedragen waarbij de te wijzigen bedragen worden verhoogd of verlaagd overeenkomstig de wijzigingen van de bedragen, genoemd in artikel 8, eerste lid, van de Wet minimumloon en minimumvakantiebijslag.</text:p>
      <text:h text:style-name="ifm_p_font.bold_mt.5.08mm_page.keep-with-next_ifm" text:outline-level="2">Artikel<text:s/>3.2<text:s/>Hoogte lage-inkomensvoordeel</text:h>
      <text:p text:style-name="ifm_p_mt.4.23mm_indent.0.13in_ifm">Een lage-inkomensvoordeel bedraagt:</text:p>
      <text:p text:style-name="ifm_p_indent.0.13in_ifm">a.  € 1,01 per verloond uur van de werknemers die voldoen aan de voorwaarde, bedoeld in artikel 3.1, eerste lid, onderdeel a, onder 1°, doch ten hoogste € 2.000 per werknemer per jaar;</text:p>
      <text:p text:style-name="ifm_p_indent.0.13in_ifm">b.  € 0,51 per verloond uur van de werknemers die voldoen aan de voorwaarde, bedoeld in artikel 3.1, eerste lid, onderdeel a, onder 2°, doch ten hoogste € 1.000 per werknemer per jaar.</text:p>
      <text:h text:style-name="ifm_p_font.bold_mt.5.08mm_page.keep-with-next_ifm" text:outline-level="2">HOOFDSTUK<text:s/>IV<text:s/>PROCEDURE BIJ UITVOERING</text:h>
      <text:h text:style-name="ifm_p_font.bold_mt.5.08mm_page.keep-with-next_ifm" text:outline-level="2">Artikel<text:s/>4.1<text:s/>Behandeling verzoek en samenloop van verzoeken</text:h>
      <text:p text:style-name="ifm_p_mt.4.23mm_indent.0.13in_ifm">1.  Het Uitvoeringsinstituut werknemersverzekeringen beoordeelt alle door een werkgever in het kalenderjaar gedane verzoeken om een of meer tegemoetkomingen als bedoeld in artikel 2.1 en artikel 3.1 gezamenlijk, berekent de hoogte van de tegemoetkomingen en stelt de uitkomst beschikbaar aan de inspecteur, waarbij:</text:p>
      <text:p text:style-name="ifm_p_indent.0.13in_ifm">a.  het recht op de tegemoetkomingen wordt beoordeeld op basis van de beschikbare gegevens bij het Uitvoeringsinstituut werknemersverzekeringen of het college van burgemeester en wethouders omtrent de doelgroep en de gegevens in de polisadministratie omtrent de overige voorwaarden; en</text:p>
      <text:p text:style-name="ifm_p_indent.0.13in_ifm">b.  de hoogte van de tegemoetkomingen wordt berekend op basis van de gegevens in de polisadministratie.</text:p>
      <text:p text:style-name="ifm_p_indent.0.13in_ifm">2.  De in aanmerking te nemen gegevens uit de loonaangifte van de werkgever worden beoordeeld op grond van de loonaangiften over een kalenderjaar zoals die uiterlijk op 1 mei van het daaropvolgende kalenderjaar zijn ingediend alsmede de aanvullingen daarop die uiterlijk op die datum hebben plaatsgevonden.</text:p>
      <text:p text:style-name="ifm_p_indent.0.13in_ifm">3.  In afwijking in zoverre van het eerste lid wordt, indien voor een werknemer recht bestaat op meer dan een tegemoetkoming als bedoeld in de artikelen 2.1 en 3.1 het totaal berekende bedrag aan tegemoetkomingen voor deze werknemer gemaximeerd op het bedrag van de berekende hoogste tegemoetkoming voor deze werknemer in het desbetreffende kalenderjaar, met dien verstande dat bij gelijke hoogte van alle tegemoetkomingen waar recht op bestaat voor de werknemer uitsluitend de tegemoetkoming wordt verstrekt die als eerste in deze wet wordt genoemd.</text:p>
      <text:p text:style-name="ifm_p_indent.0.13in_ifm">4.  Het Uitvoeringsinstituut werknemersverzekeringen verstrekt aan werkgevers een overzicht van de werknemers waarvoor de werkgever een verzoek heeft gedaan en de voorgenomen beoordeling en berekening, bedoeld in het eerste lid, met betrekking tot deze werknemers. De verstrekking van dit overzicht vindt plaats vóór 15 maart volgend op het kalenderjaar waarover de tegemoetkomingen zijn aangevraagd waarbij rekening gehouden wordt met verzoeken die uiterlijk op 31 januari van het jaar volgend op het kalenderjaar waarover de tegemoetkomingen zijn aangevraagd zijn ingediend.</text:p>
      <text:p text:style-name="ifm_p_indent.0.13in_ifm">5.  Voor de toepassing van dit artikel en artikel 4.2 wordt de werkgever geacht een verzoek om een tegemoetkoming als bedoeld in 3.1 te hebben gedaan indien uit de loonaangifte blijkt dat aan de voorwaarden, bedoeld in artikel 3.1, is voldaan.</text:p>
      <text:h text:style-name="ifm_p_font.bold_mt.5.08mm_page.keep-with-next_ifm" text:outline-level="2">Artikel<text:s/>4.2<text:s/>Beslissing</text:h>
      <text:p text:style-name="ifm_p_mt.4.23mm_indent.0.13in_ifm">1.  Op alle door de werkgever in het kalenderjaar gedane verzoeken om een of meer tegemoetkomingen als bedoeld in de artikelen 2.1 en 3.1 gezamenlijk beslist de inspecteur. Bij regeling van Onze Minister van Financiën kunnen, in overeenstemming met Onze Minister van Sociale Zaken en Werkgelegenheid, nadere regels gesteld worden met betrekking tot de gegevens die op de beschikking vermeld worden.</text:p>
      <text:p text:style-name="ifm_p_indent.0.13in_ifm">2.  De beschikking van de inspecteur, bedoeld in het eerste lid, wordt gegeven overeenkomstig de beoordeling en berekening, bedoeld in artikel 4.1, eerste lid.</text:p>
      <text:p text:style-name="ifm_p_indent.0.13in_ifm">3.  De beschikking van de inspecteur, bedoeld in het eerste lid, wordt gegeven vóór 1 augustus volgend op het kalenderjaar waarover de tegemoetkoming wordt aangevraagd.</text:p>
      <text:h text:style-name="ifm_p_font.bold_mt.5.08mm_page.keep-with-next_ifm" text:outline-level="2">Artikel<text:s/>4.3<text:s/>Herziening</text:h>
      <text:p text:style-name="ifm_p_mt.4.23mm_indent.0.13in_ifm">1.  De inspecteur is bevoegd de op de voet van artikel 4.2 gegeven beschikking tot vaststelling van een tegemoetkoming te herzien ten nadele van de werkgever of gewezen werkgever indien enig feit grond oplevert voor het vermoeden dat de beschikking is gegeven op grond van onjuiste of onvolledige gegevens. Een herziening is uitsluitend mogelijk indien de onjuistheid van de beschikking een gevolg is van een feit dat aan de werkgever of de gewezen werkgever kan worden toegerekend of de werkgever of de gewezen werkgever redelijkerwijs kenbaar had kunnen zijn. De inspecteur stelt de herziening bij beschikking vast. De bevoegdheid tot herziening vervalt door verloop van 5 jaren na het einde van het kalenderjaar waarop de beschikking tot vaststelling van een tegemoetkoming betrekking heeft.</text:p>
      <text:p text:style-name="ifm_p_indent.0.13in_ifm">2.  Beschikkingen van de inspecteur op grond van dit artikel worden gegeven in overeenstemming met het Uitvoeringsinstituut werknemersverzekeringen.</text:p>
      <text:h text:style-name="ifm_p_font.bold_mt.5.08mm_page.keep-with-next_ifm" text:outline-level="2">Artikel<text:s/>4.4<text:s/>Uitbetaling en terugvordering</text:h>
      <text:p text:style-name="ifm_p_mt.4.23mm_indent.0.13in_ifm">1.  De uitbetaling van een tegemoetkoming geschiedt door de ontvanger met toepassing van de Invorderingswet 1990 en de Kostenwet invordering rijksbelastingen als ware die tegemoetkoming een terug te geven bedrag aan rijksbelastingen.</text:p>
      <text:p text:style-name="ifm_p_indent.0.13in_ifm">2.  Een tegemoetkoming wordt uitbetaald binnen zes weken na de dagtekening van de beschikking, bedoeld in artikel 4.2.</text:p>
      <text:p text:style-name="ifm_p_indent.0.13in_ifm">3.  Invordering van een terug te vorderen bedrag geschiedt door de ontvanger met toepassing van de Invorderingswet 1990 en de Kostenwet invordering rijksbelastingen als ware die terugvordering een te betalen bedrag aan rijksbelastingen.</text:p>
      <text:p text:style-name="ifm_p_indent.0.13in_ifm">4.  Een terug te vorderen bedrag is invorderbaar zes weken na dagtekening van de herzieningsbeschikking, bedoeld in artikel 4.3.</text:p>
      <text:h text:style-name="ifm_p_font.bold_mt.5.08mm_page.keep-with-next_ifm" text:outline-level="2">Artikel<text:s/>4.5<text:s/>Bezwaar en beroep</text:h>
      <text:p text:style-name="ifm_p_mt.4.23mm_indent.0.13in_ifm">Op het bezwaar, beroep, hoger beroep en beroep in cassatie inzake de beschikkingen, bedoeld in de artikelen 4.2, 4.3 en 4.7, is hoofdstuk V van de Algemene wet inzake rijksbelastingen van overeenkomstige toepassing.</text:p>
      <text:h text:style-name="ifm_p_font.bold_mt.5.08mm_page.keep-with-next_ifm" text:outline-level="2">Artikel<text:s/>4.6<text:s/>Informatiebepaling</text:h>
      <text:p text:style-name="ifm_p_mt.4.23mm_indent.0.13in_ifm">1.  De rijksbelastingdienst en het college van burgemeester en wethouders zijn verplicht aan het Uitvoeringsinstituut werknemersverzekeringen kosteloos de opgaven en inlichtingen te verstrekken die noodzakelijk zijn voor de uitvoering van deze wet.</text:p>
      <text:p text:style-name="ifm_p_indent.0.13in_ifm">2.  Het Uitvoeringsinstituut werknemersverzekeringen is verplicht aan de rijksbelastingdienst kosteloos de opgaven en inlichtingen te verstrekken die noodzakelijk zijn voor de uitvoering van deze wet.</text:p>
      <text:p text:style-name="ifm_p_indent.0.13in_ifm">3.  Het Uitvoeringsinstituut werknemersverzekeringen en de rijksbelastingdienst zijn bevoegd de gegevens die zij op grond van artikel 33 van de Wet structuur uitvoeringsorganisatie werk en inkomen verwerken in de polisadministratie voor zover noodzakelijk tevens te verwerken voor de vaststelling van de tegemoetkomingen, bedoeld in de artikelen 2.1 en 3.1.</text:p>
      <text:h text:style-name="ifm_p_font.bold_mt.5.08mm_page.keep-with-next_ifm" text:outline-level="2">Artikel<text:s/>4.7<text:s/>Bestuurlijke boete</text:h>
      <text:p text:style-name="ifm_p_mt.4.23mm_indent.0.13in_ifm">1.  Indien de werkgever een verzoek als bedoeld in artikel 2.1 heeft gedaan met betrekking tot een werknemer die niet voldoet aan de voorwaarden, bedoeld in de artikelen 2.2, 2.6, 2.10 of 2.14, vormt dit een verzuim waarvoor de inspecteur hem een bestuurlijke boete van ten hoogste € 1.319 per verzoek per jaar kan opleggen.</text:p>
      <text:p text:style-name="ifm_p_indent.0.13in_ifm">2.  Indien de werkgever in de loonaangifte onjuiste gegevens heeft opgenomen waarvan de juistheid voor de toepassing van deze wet van belang is, vormt dit een verzuim waarvoor de inspecteur hem een bestuurlijke boete van ten hoogste € 1.319 per gegeven per werknemer per jaar kan opleggen.</text:p>
      <text:p text:style-name="ifm_p_indent.0.13in_ifm">3.  Artikel 67cb van de Algemene wet inzake rijksbelastingen is van overeenkomstige toepassing op het in het eerste lid en tweede lid genoemde bedrag, met dien verstande dat de wijziging van het bedrag voor het eerst plaatsvindt per 1 januari 2020.</text:p>
      <text:p text:style-name="ifm_p_indent.0.13in_ifm">4.  Wanneer de werkgever die een verzoek als bedoeld in artikel 2.1 heeft gedaan met betrekking tot een werknemer die niet voldoet aan de voorwaarden, bedoeld in de artikelen 2.2, 2.6, 2.10 of 2.14, dit verzoek door middel van een correctiebericht intrekt na 1 mei volgend op het kalenderjaar waarop het verzoek betrekking heeft, maar voordat hij weet of redelijkerwijs moet vermoeden dat de inspecteur met de onjuistheid bekend is of bekend zal worden, is dit een omstandigheid die aanleiding geeft tot matiging van de boete.</text:p>
      <text:p text:style-name="ifm_p_indent.0.13in_ifm">5.  De inspecteur stelt de bestuurlijke boete bij beschikking vast. De bevoegdheid tot het opleggen van een boete vervalt door verloop van 5 jaren na het einde van het kalenderjaar waarop het verzoek, bedoeld in het eerste lid, betrekking heeft.</text:p>
      <text:p text:style-name="ifm_p_indent.0.13in_ifm">6.  Op dit artikel zijn de artikelen 67pa en 67pb van de Algemene wet inzake rijksbelastingen van overeenkomstige toepassing.</text:p>
      <text:h text:style-name="ifm_p_font.bold_mt.5.08mm_page.keep-with-next_ifm" text:outline-level="2">HOOFDSTUK<text:s/>V<text:s/>WIJZIGING VAN OVERIGE WETTEN</text:h>
      <text:h text:style-name="ifm_p_font.bold_mt.5.08mm_page.keep-with-next_ifm" text:outline-level="2">Artikel<text:s/>5.1<text:s/>Wijzigingen in de  Wet financiering sociale verzekeringen</text:h>
      <text:p text:style-name="ifm_p_mt.4.23mm_indent.0.13in_ifm">De Wet financiering sociale verzekeringen wordt als volgt gewijzigd:</text:p>
      <text:p text:style-name="ifm_p_mt.3.76mm_indent.no_ifm">A</text:p>
      <text:p text:style-name="ifm_p_mt.3.76mm_indent.0.13in_ifm">
                     <text:span text:style-name="ifm_span_font.bold_ifm">HOOFDSTUK 3</text:span>, afdeling 6, vervalt.</text:p>
      <text:p text:style-name="ifm_p_mt.3.76mm_indent.no_ifm">B</text:p>
      <text:p text:style-name="ifm_p_mt.3.76mm_indent.0.13in_ifm">
                     <text:span text:style-name="ifm_span_font.bold_ifm">Artikel 100</text:span>, onderdeel g, vervalt.</text:p>
      <text:p text:style-name="ifm_p_mt.3.76mm_indent.no_ifm">C</text:p>
      <text:p text:style-name="ifm_p_mt.3.76mm_indent.0.13in_ifm">
                     <text:span text:style-name="ifm_span_font.bold_ifm">Artikel 104</text:span>, eerste lid, wordt als volgt gewijzigd:</text:p>
      <text:p text:style-name="ifm_p_mt.3.76mm_indent.0.13in_ifm">1.<text:s/>De puntkomma aan het slot van onderdeel f wordt vervangen door een punt.</text:p>
      <text:p text:style-name="ifm_p_mt.3.76mm_indent.0.13in_ifm">2.<text:s/>Onderdeel i vervalt.</text:p>
      <text:p text:style-name="ifm_p_mt.3.76mm_indent.no_ifm">D</text:p>
      <text:p text:style-name="ifm_p_mt.3.76mm_indent.0.13in_ifm">
                     <text:span text:style-name="ifm_span_font.bold_ifm">Artikel 105</text:span>, tweede lid, vervalt, onder vernummering van het derde lid tot tweede lid.</text:p>
      <text:p text:style-name="ifm_p_mt.3.76mm_indent.no_ifm">E</text:p>
      <text:p text:style-name="ifm_p_mt.3.76mm_indent.0.13in_ifm">
                     <text:span text:style-name="ifm_span_font.bold_ifm">Artikel 108</text:span>, eerste lid, onderdeel n, vervalt.</text:p>
      <text:p text:style-name="ifm_p_mt.3.76mm_indent.no_ifm">F</text:p>
      <text:p text:style-name="ifm_p_mt.3.76mm_indent.0.13in_ifm">
                     <text:span text:style-name="ifm_span_font.bold_ifm">Artikel 115</text:span>, eerste lid, wordt als volgt gewijzigd:</text:p>
      <text:p text:style-name="ifm_p_mt.3.76mm_indent.0.13in_ifm">1.<text:s/>Onderdeel k vervalt.</text:p>
      <text:p text:style-name="ifm_p_mt.3.76mm_indent.0.13in_ifm">2.<text:s/>In onderdeel l wordt «de kortingen jongere werknemer, bedoeld in artikel 48b, eerste lid» vervangen door: de kortingen jongere werknemer, bedoeld in artikel 6.2, tweede lid, van de Wet tegemoetkomingen loondomein.</text:p>
      <text:p text:style-name="ifm_p_mt.3.76mm_indent.no_ifm">G</text:p>
      <text:p text:style-name="ifm_p_mt.3.76mm_indent.0.13in_ifm">
                     <text:span text:style-name="ifm_span_font.bold_ifm">Artikel 117b</text:span>, vijfde lid, onderdeel a, vervalt.</text:p>
      <text:p text:style-name="ifm_p_mt.3.76mm_indent.no_ifm">H</text:p>
      <text:p text:style-name="ifm_p_mt.3.76mm_indent.0.13in_ifm">De <text:span text:style-name="ifm_span_font.bold_ifm">artikelen 122a en 122c</text:span> vervallen.</text:p>
      <text:p text:style-name="ifm_p_mt.3.76mm_indent.no_ifm">I</text:p>
      <text:p text:style-name="ifm_p_mt.3.76mm_indent.0.13in_ifm">
                        <text:span text:style-name="ifm_span_font.bold_ifm">Artikel 122b</text:span> komt te luiden:</text:p>
      <text:h text:style-name="ifm_p_font.bold_mt.5.08mm_page.keep-with-next_ifm" text:outline-level="2">Artikel<text:s/>122b<text:s/>Overgangsrecht wijzigingen premiekortingen</text:h>
      <text:p text:style-name="ifm_p_mt.4.23mm_indent.0.13in_ifm">Artikel48a, zoals dat luidde op de dag voorafgaande aan de inwerkingtreding van artikel XVII, onderdelen C en D, van de Verzamelwet SZW 2015 blijft van toepassing voor zover die premiekorting op die dag werd toegepast voor het in dienst hebben van een werknemer als bedoeld in artikel 48a, eerste lid, zoals dat luidde op die dag, waarbij de toepassing blijkt uit de loonaangifte van het laatste tijdvak voorafgaand aan de inwerkingtreding van deze wet.</text:p>
      <text:p text:style-name="ifm_p_mt.3.76mm_indent.no_ifm">J</text:p>
      <text:p text:style-name="ifm_p_mt.3.76mm_indent.0.13in_ifm">In <text:span text:style-name="ifm_span_font.bold_ifm">artikel 122d</text:span> wordt «artikel 47 en 122c» vervangen door: artikel 2.2 van de Wet tegemoetkomingen loondomein.</text:p>
      <text:p text:style-name="ifm_p_mt.3.76mm_indent.no_ifm">K</text:p>
      <text:p text:style-name="ifm_p_mt.3.76mm_indent.0.13in_ifm">
                        <text:span text:style-name="ifm_span_font.bold_ifm">Artikel 122ga</text:span> komt te luiden:</text:p>
      <text:h text:style-name="ifm_p_font.bold_mt.5.08mm_page.keep-with-next_ifm" text:outline-level="2">Artikel<text:s/>122ga<text:s/>Beëindiging premiekorting jongere werknemer</text:h>
      <text:p text:style-name="ifm_p_mt.4.23mm_indent.0.13in_ifm">Artikel 115, eerste lid, onderdeel l, vervalt met ingang van 1 januari 2018.</text:p>
      <text:p text:style-name="ifm_p_mt.3.76mm_indent.no_ifm">L</text:p>
      <text:p text:style-name="ifm_p_mt.3.76mm_indent.0.13in_ifm"><text:span text:style-name="ifm_span_font.bold_ifm">Artikel 122l</text:span> vervalt.</text:p>
      <text:h text:style-name="ifm_p_font.bold_mt.5.08mm_page.keep-with-next_ifm" text:outline-level="2">Artikel<text:s/>5.2<text:s/>Samenloopbepaling</text:h>
      <text:p text:style-name="ifm_p_mt.4.23mm_indent.0.13in_ifm">Indien het bij koninklijke boodschap van 22 april 2015 ingediende voorstel van wet houdende wijziging van de Participatiewet, de Ziektewet, de Wet werk en inkomen naar arbeidsvermogen en de Wet financiering sociale verzekeringen in verband met harmonisatie van instrumenten ter bevordering van arbeidsdeelname van arbeidsbeperkten (Kamerstukken 34 194) tot wet is of wordt verheven, wordt die wet als volgt gewijzigd:</text:p>
      <text:p text:style-name="ifm_p_mt.3.76mm_indent.no_ifm">A</text:p>
      <text:p text:style-name="ifm_p_mt.3.76mm_indent.0.13in_ifm">
                        <text:span text:style-name="ifm_span_font.bold_ifm">Artikel VIII </text:span> komt te luiden:</text:p>
      <text:h text:style-name="ifm_p_font.bold_mt.5.08mm_page.keep-with-next_ifm" text:outline-level="2">Artikel<text:s/>VIII</text:h>
      <text:p text:style-name="ifm_p_mt.4.23mm_indent.0.13in_ifm">De Wet tegemoetkomingen loondomein wordt als volgt gewijzigd:</text:p>
      <text:p text:style-name="ifm_p_mt.3.76mm_indent.no_ifm">A</text:p>
      <text:p text:style-name="ifm_p_mt.3.76mm_indent.0.13in_ifm">
                     <text:span text:style-name="ifm_span_font.bold_ifm">Artikel 2.1</text:span>, onderdeel c, vervalt.</text:p>
      <text:p text:style-name="ifm_p_mt.3.76mm_indent.no_ifm">B</text:p>
      <text:p text:style-name="ifm_p_mt.3.76mm_indent.0.13in_ifm">
                     <text:span text:style-name="ifm_span_font.bold_ifm">Artikel 2.2</text:span>, tweede lid, <text:span text:style-name="ifm_span_font.bold_ifm">artikel 2.6</text:span>, derde lid, en <text:span text:style-name="ifm_span_font.bold_ifm">artikel 2.14</text:span>, tweede lid, worden als volgt gewijzigd:</text:p>
      <text:p text:style-name="ifm_p_mt.3.76mm_indent.0.13in_ifm">1.<text:s/>Aan het slot van onderdeel b vervalt: of.</text:p>
      <text:p text:style-name="ifm_p_mt.3.76mm_indent.0.13in_ifm">2.<text:s/>De punt aan het slot van onderdeel c wordt vervangen door:; of.</text:p>
      <text:p text:style-name="ifm_p_mt.3.76mm_indent.0.13in_ifm">3.<text:s/>Er wordt een onderdeel toegevoegd, luidende:</text:p>
      <text:p text:style-name="ifm_p_indent.0.13in_ifm">d.  de werkgever in verband met de dienstbetrekking met die werknemer een loonkostensubsidie ontvangt als bedoeld in artikel 10d van de Participatiewet.</text:p>
      <text:p text:style-name="ifm_p_mt.3.76mm_indent.no_ifm">C</text:p>
      <text:p text:style-name="ifm_p_mt.3.76mm_indent.0.13in_ifm">In <text:span text:style-name="ifm_span_font.bold_ifm">artikel 2.6</text:span>, eerste lid, onderdeel a, onder 2<text:span text:style-name="ifm_span_font.superscript_ifm">o</text:span>, wordt «artikel 2.10, eerste lid, onderdeel a» vervangen door: artikel 38b, eerste of tweede lid, van de Wet financiering sociale verzekeringen.</text:p>
      <text:p text:style-name="ifm_p_mt.3.76mm_indent.no_ifm">D</text:p>
      <text:p text:style-name="ifm_p_mt.3.76mm_indent.0.13in_ifm"><text:span text:style-name="ifm_span_font.bold_ifm">Paragraaf 2.4</text:span> vervalt.</text:p>
      <text:p text:style-name="ifm_p_mt.3.76mm_indent.no_ifm">B</text:p>
      <text:p text:style-name="ifm_p_mt.3.76mm_indent.0.13in_ifm">Na <text:span text:style-name="ifm_span_font.bold_ifm">artikel VIII</text:span> wordt een artikel ingevoegd, luidende:</text:p>
      <text:h text:style-name="ifm_p_font.bold_mt.5.08mm_page.keep-with-next_ifm" text:outline-level="2">Artikel<text:s/>VIIIA<text:s/></text:h>
      <text:p text:style-name="ifm_p_mt.4.23mm_indent.0.13in_ifm">
                        <text:span text:style-name="ifm_span_font.bold_mt.4.23mm_ifm">Artikel 117b</text:span>, derde lid, onderdeel j, van de Wet financiering sociale verzekeringen komt te luiden:</text:p>
      <text:p text:style-name="ifm_p_indent.0.13in_ifm">j.  het een WGA-uitkering betreft die is toegekend aan een werknemer die naar de dienstbetrekking waaruit de WGA uitkering is ontstaan is toegeleid door het college van burgemeester en wethouders op grond van artikel 7, eerste lid, onderdeel a, van de Participatiewet en waarbij bij ziekte van die werknemer de mogelijkheid tot vergoeding als bedoeld in artikel 8a, tweede lid, onderdeel b, van die wet van toepassing is of het ziekengeld betreft als bedoeld in artikel 29, tweede lid, onderdelen a, b en c, dat aan die werknemer is toegekend direct aansluitend op die dienstbetrekking;.</text:p>
      <text:h text:style-name="ifm_p_font.bold_mt.5.08mm_page.keep-with-next_ifm" text:outline-level="2">HOOFDSTUK<text:s/>VI<text:s/>OVERGANGS- EN SLOTBEPALINGEN</text:h>
      <text:h text:style-name="ifm_p_font.bold_mt.5.08mm_page.keep-with-next_ifm" text:outline-level="2">Artikel<text:s/>6.1<text:s/>Aanpassing hoogte</text:h>
      <text:p text:style-name="ifm_p_mt.4.23mm_indent.0.13in_ifm">Teneinde zo veel mogelijk evenwicht te bereiken tussen de tegemoetkomingen, bedoeld in de artikelen 2.2, 2.6, 2.10, 2.14 en 3.1, en de hiervoor in de rijksbegroting opgenomen bedragen, kunnen bij regeling van Onze Minister van Sociale Zaken en Werkgelegenheid met ingang van 1 januari van enig jaar de in de artikelen 2.5, 2.9, 2.13, 2.17 en 3.2 opgenomen bedragen worden verlaagd dan wel verhoogd.</text:p>
      <text:h text:style-name="ifm_p_font.bold_mt.5.08mm_page.keep-with-next_ifm" text:outline-level="2">Artikel<text:s/>6.2<text:s/>Overgangsrecht</text:h>
      <text:p text:style-name="ifm_p_mt.4.23mm_indent.0.13in_ifm">1.  Een werkgever die:</text:p>
      <text:p text:style-name="ifm_p_indent.0.13in_ifm">a.  voor een werknemer een verzoek doet als bedoeld in artikel 2.1;</text:p>
      <text:p text:style-name="ifm_p_indent.0.13in_ifm">b.  voorafgaand aan de inwerkingtreding van artikel 5.1 voor de werknemer, bedoeld in onderdeel a, een premiekorting heeft toegepast op grond van de artikelen 47, 49, 122a, 122b of 122l van de Wet financiering sociale verzekeringen, zoals die luidden op de dag voor inwerkingtreding van artikel 5.1; en</text:p>
      <text:p text:style-name="ifm_p_indent.0.13in_ifm">c.  in de loonaangifte van het laatste aangiftetijdvak van het jaar voorafgaand aan de inwerkingtreding van artikel 5.1 de indicatie voor de premiekorting, bedoeld in onderdeel b, heeft aangegeven;</text:p>
      <text:p text:style-name="ifm_p_indent.0.13in_ifm">heeft met ingang van de datum van inwerkingtreding van artikel 5.1 aanspraak op het overeenkomstige loonkostenvoordeel op grond van deze wet, waarbij de reeds verstreken duur van de toepassing van de premiekorting, bedoeld in onderdeel b, wordt afgetrokken van de maximale duur van de toepassing van het loonkostenvoordeel. De aanspraak bestaat niet of niet langer indien artikel 2.2, tweede lid, artikel 2.6, derde lid, artikel 2.10, tweede lid, of artikel 2.14, tweede lid, van toepassing is.</text:p>
      <text:p text:style-name="ifm_p_indent.0.13in_ifm">2.  Een werkgever die voorafgaand aan de inwerkingtreding van artikel 5.1 een premiekorting heeft toegepast voor een werknemer op grond van artikel 48a van de Wet financiering sociale verzekeringen, zoals dat luidde op de dag voor inwerkingtreding van artikel 5.1, behoudt deze aanspraak na inwerkingtreding van artikel 5.1 met toepassing van de regels, gesteld bij of krachtens de artikelen 48a, 48b, 50a tot en met 50c, 104, 108, 115, 122a, 122b, 122ga en 122l van de Wet financiering sociale verzekeringen zoals die luidden op de dag voor inwerkingtreding van artikel 5.1.</text:p>
      <text:h text:style-name="ifm_p_font.bold_mt.5.08mm_page.keep-with-next_ifm" text:outline-level="2">Artikel<text:s/>6.3<text:s/>Evaluatiebepaling</text:h>
      <text:p text:style-name="ifm_p_mt.4.23mm_indent.0.13in_ifm">Onze Minister van Sociale Zaken en Werkgelegenheid zendt binnen vier jaar na de inwerkingtreding van deze wet of onderdelen daarvan, en vervolgens telkens na vijf jaar, aan de Staten-Generaal een verslag over de doeltreffendheid en de effecten van de tegemoetkomingen, bedoeld in de artikelen 2.1 en 3.1, in de praktijk.</text:p>
      <text:h text:style-name="ifm_p_font.bold_mt.5.08mm_page.keep-with-next_ifm" text:outline-level="2">Artikel<text:s/>6.4<text:s/>Inwerkingtreding</text:h>
      <text:p text:style-name="ifm_p_mt.4.23mm_indent.0.13in_ifm">De artikelen van deze wet treden in werking op een bij koninklijk besluit te bepalen tijdstip, dat voor de verschillende artikelen of onderdelen daarvan verschillend kan worden vastgesteld. In dat besluit wordt zo nodig toepassing gegeven aan artikel 12 van de Wet raadgevend referendum.</text:p>
      <text:h text:style-name="ifm_p_font.bold_mt.5.08mm_page.keep-with-next_ifm" text:outline-level="2">Artikel<text:s/>6.5<text:s/>Citeertitel</text:h>
      <text:p text:style-name="ifm_p_mt.4.23mm_indent.0.13in_ifm">1.  Deze wet wordt aangehaald als: Wet tegemoetkomingen loondomein.</text:p>
      <text:p text:style-name="ifm_p_indent.0.13in_ifm">2.  De citeertitel kan worden afgekort tot: Wt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4, nr. 2<text:tab/><text:page-number text:select-page="current"/></text:p>
      </style:footer>
    </style:master-page>
    <style:master-page xmlns:sdu-fn="http://schema.sdu.nl/2011/07/functions" style:name="Landscape" style:page-layout-name="landscape-margin-text">
      <style:footer>
        <text:p text:style-name="footer">Tweede Kamer, vergaderjaar 2015-2016, 34 3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gemoetkomingen in de loonkosten van specifieke groepen (Wet tegemoetkomingen loondomein); Voorstel van wet; Voorstel van wet</dc:title>
    <meta:user-defined meta:name="OVERHEIDop.ParlID/DC.identifier">kst-34304-2</meta:user-defined>
    <meta:user-defined meta:name="OVERHEIDop.ondernummer">2</meta:user-defined>
    <meta:user-defined meta:name="DCTERMS.W3CDTF/DCTERMS.available">2015-09-16</meta:user-defined>
    <meta:user-defined meta:name="OVERHEIDop.KamerstukTypen/DC.type">Voorstel van wet</meta:user-defined>
    <meta:user-defined meta:name="OVERHEIDop.dossiernummer">34304</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5-2016</meta:user-defined>
    <meta:user-defined meta:name="OVERHEIDop.dossiertitel">Tegemoetkomingen in de loonkosten van specifieke groepen (Wet tegemoetkomingen loon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gemoetkomingen in de loonkosten van specifieke groepen (Wet tegemoetkomingen loondomei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