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4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4<text:tab/>Tegemoetkomingen in de loonkosten van specifieke groepen (Wet tegemoetkomingen loondomei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tegemoetkomingen in de loonkosten van specifieke groepen (Wet tegemoetkomingen loondomei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5 septem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gemoetkomingen in de loonkosten van specifieke groepen (Wet tegemoetkomingen loondomein); Koninklijke boodschap; Koninklijke boodschap</dc:title>
    <meta:user-defined meta:name="OVERHEIDop.ParlID/DC.identifier">kst-34304-1</meta:user-defined>
    <meta:user-defined meta:name="OVERHEIDop.ondernummer">1</meta:user-defined>
    <meta:user-defined meta:name="DCTERMS.W3CDTF/DCTERMS.available">2015-09-16</meta:user-defined>
    <meta:user-defined meta:name="OVERHEIDop.KamerstukTypen/DC.type">Koninklijke boodschap</meta:user-defined>
    <meta:user-defined meta:name="OVERHEIDop.dossiernummer">34304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5-2016</meta:user-defined>
    <meta:user-defined meta:name="OVERHEIDop.dossiertitel">Tegemoetkomingen in de loonkosten van specifieke groepen (Wet tegemoetkomingen loondomei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gemoetkomingen in de loonkosten van specifieke groepen (Wet tegemoetkomingen loondomei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