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2-X</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 </text:h>
      <text:h text:style-name="ifm_p_font.bold_size.9.06pt_mt.18.8mm_indent.-58.5mm_ifm" text:outline-level="1">
         X
      <text:tab/>VERSLAG VAN EEN SCHRIFTELIJK OVERLEG</text:h>
      <text:p text:style-name="ifm_p_ifm">Vastgesteld 16 september 2016</text:p>
      <text:p text:style-name="ifm_p_mt.3.76mm_ifm">De leden van de vaste commissie van Financiën<text:note text:id="ID-783026-d36e62"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hebben in hun vergadering van 28 juni jl. kennisgenomen van de brief van de Staatssecretaris van Financiën 15 juni 2016, inzake de kabinetsreactie op de CPB-notitie Doorrekening standaardkoopkracht voorbeeldhuishoudens (EK 34 302, T). In deze brief wordt expliciet aandacht geschonken aan de positie van eenverdieners, alleenstaande ouders en tweeverdieners.</text:p>
      <text:p text:style-name="ifm_p_ifm">Naar aanleiding hiervan heeft de commissie de Staatssecretaris op 8 juli 2016 een brief gestuurd.</text:p>
      <text:p text:style-name="ifm_p_mt.3.76mm_ifm">De Staatssecretaris heeft op 12 september 2016 gereageerd.</text:p>
      <text:p text:style-name="ifm_p_mt.3.76mm_ifm">De commissie breng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8 juli 2016</text:p>
      <text:p text:style-name="ifm_p_mt.3.76mm_ifm">De leden van de vaste commissie van Financiën hebben in hun vergadering van 28 juni jl. kennisgenomen van uw brief van 15 juni 2016, inzake de kabinetsreactie op de CPB-notitie Doorrekening standaardkoopkracht voorbeeldhuishoudens (EK 34 302, T). In deze brief wordt expliciet aandacht geschonken aan de positie van eenverdieners, alleenstaande ouders en tweeverdieners.</text:p>
      <text:p text:style-name="ifm_p_mt.3.76mm_ifm">De leden van de vaste commissie voor Financiën vernemen graag hoe deze brief zich verhoudt tot de motie Schalk c.s. (EK 34 300, J herdruk), ingediend bij de Algemene politieke beschouwingen van 13 oktober 2015. Deze motie is door de Eerste Kamer aangenomen. In deze motie wordt expliciet gevraagd aan de regering om met voorstellen te komen om de substantiële verschillen tussen eenverdieners en tweeverdieners te verkleinen. De commissie vraagt op welke wijze de regering de betreffende motie ten uitvoer gaat brengen.</text:p>
      <text:p text:style-name="ifm_p_mt.3.76mm_ifm">De leden van de vaste commissie van Financiën zien uw reactie – bij voorkeur voor 8 september 2016 – met belangstelling tegemoet.</text:p>
      <text:p text:style-name="ifm_p_mt.5.08mm_ifm">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12 september 2016</text:p>
      <text:p text:style-name="ifm_p_mt.3.76mm_ifm">Tijdens de Algemene politieke beschouwingen van 13 oktober 2015 heeft uw Kamer de motie Schalk c.s. aangenomen.<text:note text:id="ID-783026-d36e140" text:note-class="footnote"><text:note-citation text:label="2 ">2</text:note-citation><text:note-body><text:p text:style-name="ifm_p_font.normal_size.6.93pt_mt..5mm_indent.-0.1161in_mleft.0.1161in_ifm">Kamerstukken I 2015/16, 34 300, nr. J.</text:p></text:note-body></text:note> De motie verzoekt de regering met voorstellen te komen om de substantiële verschillen tussen eenverdieners en tweeverdieners te verkleinen. Tijdens de plenaire behandeling van de novelle Wijziging van het Belastingplan 2016 in de Tweede Kamer heb ik een kabinetsreactie toegezegd op de CPB-notitie doorrekening standaardkoopkracht voorbeeldhuishoudens. Deze reactie<text:note text:id="ID-783026-d36e148" text:note-class="footnote"><text:note-citation text:label="3 ">3</text:note-citation><text:note-body><text:p text:style-name="ifm_p_font.normal_size.6.93pt_mt..5mm_indent.-0.1161in_mleft.0.1161in_ifm">Kamerstukken I 2015/16, 34 302, T en Kamerstukken II 2015/16, 32 140, nr. 27.</text:p></text:note-body></text:note> heb ik op 15 juni 2016 aan zowel uw Kamer als aan de voorzitter van de Tweede Kamer verzonden. In uw brief van 8 juli 2016 vraagt u mij hoe de motie en de kabinetsreactie zich tot elkaar verhouden.</text:p>
      <text:h text:style-name="ifm_p_font.italic_mt.3.76mm_page.keep-with-next_ifm" text:outline-level="2">Eenverdienerhuishoudens</text:h>
      <text:p text:style-name="ifm_p_mt.3.76mm_ifm">In Nederland zijn ongeveer 7,5 miljoen huishoudens. 370.000 daarvan zijn eenverdienerhuishoudens. Een eenverdienerhuishouden is een huishouden met één kostwinner met inkomsten uit arbeid en een partner zonder inkomsten uit (vroegere) arbeid. De groep betreft ongeveer 5% van de huishoudens. Iets minder dan de helft van de eenverdienerhuishoudens heeft één of meer minderjarige kinderen.</text:p>
      <text:p text:style-name="ifm_p_mt.3.76mm_ifm">Zoals in de kabinetsreactie van 15 juni uitgebreid is behandeld heeft de invalshoek die wordt gekozen bij de vergelijking van de belastingdruk, op huishoudinkomen of individueel inkomen, veel invloed op de uitkomsten. De aangenomen motie ziet op de vergelijking bij een gelijk huishoudinkomen waarbij een verschil in belastingdruk tussen eenverdieners en tweeverdieners bestaat. Sinds de jaren zeventig van de vorige eeuw is het belastingstelsel door het beleid van opeenvolgende kabinetten steeds meer geïndividualiseerd. Het is daarom te verdedigen dat het vergelijken van huishoudens waarbij het individueel inkomen gelijk is het best aansluit bij de aard van het huidige belastingstelsel. Maar ik erken dat de gekozen invalshoek uiteindelijk een politieke keuze blijft.</text:p>
      <text:h text:style-name="ifm_p_font.italic_mt.3.76mm_page.keep-with-next_ifm" text:outline-level="2">Maatregelen koopkracht 2017</text:h>
      <text:p text:style-name="ifm_p_mt.3.76mm_ifm">Het kabinet streeft naar een evenwichtige ontwikkeling van de koopkracht voor alle groepen. Het kabinet houdt daarbij ook de belastingdruk en koopkrachtontwikkeling van eenverdienerhuishoudens in het oog. Op Prinsjesdag 2016 presenteert het kabinet haar beleidsvoornemens voor 2017.</text:p>
      <text:h text:style-name="ifm_p_font.italic_mt.3.76mm_page.keep-with-next_ifm" text:outline-level="2">Eenverdieners met een chronisch zieke partner</text:h>
      <text:p text:style-name="ifm_p_mt.3.76mm_ifm">In het debat van 6 juli 2016 over de Voorjaarsnota in de Tweede Kamer<text:note text:id="ID-783026-d36e175" text:note-class="footnote"><text:note-citation text:label="4 ">4</text:note-citation><text:note-body><text:p text:style-name="ifm_p_font.normal_size.6.93pt_mt..5mm_indent.-0.1161in_mleft.0.1161in_ifm">Handelingen II 2015/16, 34 485, nr. 105, item 14.</text:p></text:note-body></text:note> heeft een aantal partijen aandacht gevraagd voor de inkomensontwikkeling van eenverdieners met een chronisch zieke partner, huishoudens waarbij de partner niet kan werken en dus niet de keuze heeft om te werken. De Minister van Financiën heeft in reactie hierop toegezegd te willen bezien of er voor deze specifieke groep huishoudens haalbare oplossingen zijn en daarop op Prinsjesdag terug te zullen ko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X<text:tab/><text:page-number text:select-page="current"/></text:p>
      </style:footer>
    </style:master-page>
    <style:master-page xmlns:sdu-fn="http://schema.sdu.nl/2011/07/functions" style:name="Landscape" style:page-layout-name="landscape-margin-text">
      <style:footer>
        <text:p text:style-name="footer">Eerste Kamer, vergaderjaar 2015-2016, 34 302,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6); Verslag van een schriftelijk overleg inzake antwoord op vraag n.a.v. kabinetsreactie op de CPB-notitie doorrekening standaardkoopkracht voorbeeldhuishoudens</dc:title>
    <meta:user-defined meta:name="OVERHEIDop.ParlID/DC.identifier">kst-34302-X</meta:user-defined>
    <meta:user-defined meta:name="OVERHEIDop.ondernummer">X</meta:user-defined>
    <meta:user-defined meta:name="DCTERMS.W3CDTF/DCTERMS.available">2016-09-21</meta:user-defined>
    <meta:user-defined meta:name="OVERHEIDop.KamerstukTypen/DC.type">Verslag</meta:user-defined>
    <meta:user-defined meta:name="OVERHEIDop.dossiernummer">34302</meta:user-defined>
    <meta:user-defined meta:name="OVERHEIDop.documenttitel">Verslag van een schriftelijk overleg inzake antwoord op vraag n.a.v. kabinetsreactie op de CPB-notitie doorrekening standaardkoopkracht voorbeeldhuishouden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6); Verslag van een schriftelijk overleg inzake antwoord op vraag n.a.v. kabinetsreactie op de CPB-notitie doorrekening standaardkoopkracht voorbeeldhuishoud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6-09-16</meta:user-defined>
    <meta:user-defined meta:name="OVERHEIDop.dossiertitel">Wijziging van enkele belastingwetten en enige andere wetten (Belastingplan 2016)</meta:user-defined>
    <meta:user-defined meta:name="OVERHEIDop.versieInformatie"/>
  </office:meta>
</office:document-meta>
</file>