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9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97
      <text:tab/>GEWIJZIGDE MOTIE VAN HET LID BASHIR C.S. TER VERVANGING VAN DIE GEDRUKT ONDER NR. 57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constaterende dat in de Kamer een breed gedeelde wens leeft om werkelijk rendement op vermogen te belasten, in plaats van een forfaitair rendement;</text:p>
      <text:p text:style-name="ifm_p_mt.3.76mm_ifm">verzoekt de regering om, een uiterste inspanningsverplichting op zich te nemen om bij het Belastingplan 2017 met voorstellen te komen om per 2018 werkelijk rendement op vermogen te belasten,</text:p>
      <text:p text:style-name="ifm_p_mt.3.76mm_ifm">en gaat over tot de orde van de dag.</text:p>
      <text:p text:style-name="ifm_p_mt.3.76mm_ifm">Bashir</text:p>
      <text:p text:style-name="ifm_p_ifm">Van Weyenberg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nkele belastingwetten en enige andere wetten (Belastingplan 2016); Gewijzigde motie (nader); Gewijzigde motie van het lid Bashir c.s.(t.v.v. 34302, nr.57) over belasten van het werkelijk rendement op vermogen</dc:title>
    <meta:user-defined meta:name="OVERHEIDop.ParlID/DC.identifier">kst-34302-97</meta:user-defined>
    <meta:user-defined meta:name="OVERHEIDop.ondernummer">97</meta:user-defined>
    <meta:user-defined meta:name="DCTERMS.W3CDTF/DCTERMS.available">2015-11-20</meta:user-defined>
    <meta:user-defined meta:name="OVERHEIDop.KamerstukTypen/DC.type">Motie</meta:user-defined>
    <meta:user-defined meta:name="OVERHEIDop.dossiernummer">34302</meta:user-defined>
    <meta:user-defined meta:name="OVERHEIDop.documenttitel">Gewijzigde motie van het lid Bashir c.s.(t.v.v. 34302, nr.57) over belasten van het werkelijk rendement op vermogen</meta:user-defined>
    <meta:user-defined meta:name="OVERHEIDop.Parlementair/DC.type">Kamerstuk</meta:user-defined>
    <meta:user-defined meta:name="OVERHEIDop.indiener">S.P.R.A. van Weyenberg</meta:user-defined>
    <meta:user-defined meta:name="OVERHEIDop.indiener">H.J. Grashoff</meta:user-defined>
    <meta:user-defined meta:name="OVERHEIDop.indiener">F. Bashir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Gewijzigde motie (nader); Gewijzigde motie van het lid Bashir c.s.(t.v.v. 34302, nr.57) over belasten van het werkelijk rendement op verm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