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96
      <text:tab/>GEWIJZIGDE MOTIE VAN DE LEDEN VAN WEYENBERG EN GRASHOFF TER VERVANGING VAN DIE GEDRUKT ONDER NR. 61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constaterende dat de huidige toepassing van de energiebelasting op laadpalen een knelpunt vormt voor de transitie naar elektrisch rijden</text:p>
      <text:p text:style-name="ifm_p_mt.3.76mm_ifm">overwegende dat de Europese richtlijn voor de energiebelasting een belemmering vormt voor een aanpassing op dit terrein</text:p>
      <text:p text:style-name="ifm_p_mt.3.76mm_ifm">verzoekt de regering om, met een voorstel te komen dat past binnen de Europese richtlijn, zoals het clusteren van openbare laadpalen.</text:p>
      <text:p text:style-name="ifm_p_mt.3.76mm_ifm">verzoekt de regering, indien dit niet mogelijk is een voorstel te doen om de energiebelasting aan te passen en daarvoor een derogatieverzoek in te dienen bij de Europese Commissie.</text:p>
      <text:p text:style-name="ifm_p_mt.3.76mm_ifm">En gaat over tot de orde van de dag</text:p>
      <text:p text:style-name="ifm_p_mt.3.76mm_ifm">Van Weyenberg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nkele belastingwetten en enige andere wetten (Belastingplan 2016); Gewijzigde motie (nader); Gewijzigde motie van de leden Van Weyenberg en Grashoff (t.v.v. 34302 nr. 61) over geen energiebelasting op laadpalen</dc:title>
    <meta:user-defined meta:name="OVERHEIDop.ParlID/DC.identifier">kst-34302-96</meta:user-defined>
    <meta:user-defined meta:name="OVERHEIDop.ondernummer">96</meta:user-defined>
    <meta:user-defined meta:name="DCTERMS.W3CDTF/DCTERMS.available">2015-11-20</meta:user-defined>
    <meta:user-defined meta:name="OVERHEIDop.KamerstukTypen/DC.type">Motie</meta:user-defined>
    <meta:user-defined meta:name="OVERHEIDop.dossiernummer">34302</meta:user-defined>
    <meta:user-defined meta:name="OVERHEIDop.documenttitel">Gewijzigde motie van de leden Van Weyenberg en Grashoff (t.v.v. 34302 nr. 61) over geen energiebelasting op laadpalen</meta:user-defined>
    <meta:user-defined meta:name="OVERHEIDop.Parlementair/DC.type">Kamerstuk</meta:user-defined>
    <meta:user-defined meta:name="OVERHEIDop.indiener">H.J. Grashoff</meta:user-defined>
    <meta:user-defined meta:name="OVERHEIDop.indiener">S.P.R.A. van Weyenberg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Gewijzigde motie (nader); Gewijzigde motie van de leden Van Weyenberg en Grashoff (t.v.v. 34302 nr. 61) over geen energiebelasting op laadp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