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88
      <text:tab/>MOTIE VAN HET LID KLEIN</text:h>
      <text:p text:style-name="ifm_p_ifm">Voorgesteld 17 november 2015</text:p>
      <text:p text:style-name="ifm_p_mt.3.76mm_ifm">De Kamer,</text:p>
      <text:p text:style-name="ifm_p_mt.3.76mm_ifm">gehoord de beraadslaging,</text:p>
      <text:p text:style-name="ifm_p_mt.3.76mm_ifm">constaterende dat het kabinet eerder al een opschalingskorting heeft ingeboekt met het idee dat gemeenten verplicht zouden moeten fuseren en dat dit tot 2025 975 miljoen zou opleveren;</text:p>
      <text:p text:style-name="ifm_p_mt.3.76mm_ifm">overwegende dat het kabinet twee jaar geleden heeft afgezien van het streven naar opschaling van gemeenten naar 100.000+, zonder deze structurele korting echter te schrappen;</text:p>
      <text:p text:style-name="ifm_p_mt.3.76mm_ifm">overwegende dat het kabinet nu 5 miljard euro extra beschikbaar stelt waarmee men deze korting dus zou kunnen afdekken;</text:p>
      <text:p text:style-name="ifm_p_mt.3.76mm_ifm">verzoekt de regering, af te zien van de opschalingskorting voor gemeent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Motie; Motie van het lid Klein over afzien van de opschalingskorting voor gemeenten</dc:title>
    <meta:user-defined meta:name="OVERHEIDop.ParlID/DC.identifier">kst-34302-88</meta:user-defined>
    <meta:user-defined meta:name="OVERHEIDop.ondernummer">88</meta:user-defined>
    <meta:user-defined meta:name="DCTERMS.W3CDTF/DCTERMS.available">2015-11-18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lein over afzien van de opschalingskorting voor gemeent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lein over afzien van de opschalingskorting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