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76
      <text:tab/>GEWIJZIGD AMENDEMENT VAN HET LID BASHIR TER VERVANGING VAN DAT GEDRUKT ONDER NR. 44</text:h>
      <text:p text:style-name="ifm_p_mt.3.76mm_indent.0.13in_ifm">De ondergetekende stelt het volgende amendement voor:</text:p>
      <text:p text:style-name="ifm_p_mt.3.76mm_indent.0.13in_ifm">Na artikel XLII wordt een artikel ingevoegd, luidende:</text:p>
      <text:h text:style-name="ifm_p_font.bold_mt.5.08mm_page.keep-with-next_ifm" text:outline-level="2">ARTIKEL<text:s/>XLIIA<text:s/></text:h>
      <text:p text:style-name="ifm_p_mt.4.23mm_indent.0.13in_ifm">De Wet belastingen op milieugrondslag wordt met ingang van 1 januari 2017 als volgt gewijzigd:</text:p>
      <text:p text:style-name="ifm_p_mt.3.76mm_indent.no_ifm">A</text:p>
      <text:p text:style-name="ifm_p_mt.3.76mm_indent.0.13in_ifm"><text:span text:style-name="ifm_span_font.bold_ifm">Artikel 59</text:span>, eerste lid, onderdeel a, wordt als volgt gewijzigd:</text:p>
      <text:p text:style-name="ifm_p_mt.3.76mm_indent.0.13in_ifm">1.<text:s/>Het tarief, genoemd in het derde aandachtsstreepje, wordt verhoogd met € 0,00435.</text:p>
      <text:p text:style-name="ifm_p_mt.3.76mm_indent.0.13in_ifm">2.<text:s/>Het tarief, genoemd in het vierde aandachtsstreepje, wordt verhoogd met € 0,01000.</text:p>
      <text:p text:style-name="ifm_p_mt.3.76mm_indent.no_ifm">B</text:p>
      <text:p text:style-name="ifm_p_mt.3.76mm_indent.0.13in_ifm"><text:span text:style-name="ifm_span_font.bold_ifm">Artikel 60</text:span>, eerste lid, wordt als volgt gewijzigd:</text:p>
      <text:p text:style-name="ifm_p_mt.3.76mm_indent.0.13in_ifm">1.<text:s/>Het tarief, genoemd in het derde aandachtsstreepje, wordt verhoogd met € 0,00435.</text:p>
      <text:p text:style-name="ifm_p_mt.3.76mm_indent.0.13in_ifm">2.<text:s/>Het tarief, genoemd in het vierde aandachtsstreepje, wordt verhoogd met € 0,01000.</text:p>
      <text:p text:style-name="ifm_p_mt.3.76mm_indent.no_ifm">C</text:p>
      <text:p text:style-name="ifm_p_mt.3.76mm_indent.0.13in_ifm">
               <text:span text:style-name="ifm_span_font.bold_ifm">Artikel 64</text:span> wordt als volgt gewijzigd:</text:p>
      <text:p text:style-name="ifm_p_mt.3.76mm_indent.0.13in_ifm">1.<text:s/>In het derde lid komt de eerste volzin te luiden:</text:p>
      <text:p text:style-name="ifm_p_indent.0.13in_ifm">Vrijstelling van belasting wordt verleend ter zake van de levering van:</text:p>
      <text:p text:style-name="ifm_p_indent.0.13in_ifm">–  elektriciteit die wordt gebruikt voor chemische reductie en elektrolytische en metallurgische procedés; en</text:p>
      <text:p text:style-name="ifm_p_indent.0.13in_ifm">–  aardgas dat wordt gebruikt voor metallurgische procedés.</text:p>
      <text:p text:style-name="ifm_p_mt.3.76mm_indent.0.13in_ifm">2.<text:s/>Na het derde lid wordt, onder vernummering van het vierde tot en met zesde lid tot vijfde tot en met zevende lid, een lid ingevoegd, luidende:</text:p>
      <text:p text:style-name="ifm_p_mt.3.76mm_indent.0.13in_ifm">4.  Vrijstelling van de belasting wordt verleend ter zake van de levering van aardgas dat wordt gebruikt voor mineralogische procedés.</text:p>
      <text:p text:style-name="ifm_p_indent.0.13in_ifm">Als mineralogische procedés worden aangemerkt de vervaardiging van glas en glaswerk, keramische producten, cement, kalk, gips, kalkzandsteen, cellenbeton en steenwol.</text:p>
      <text:p text:style-name="ifm_p_indent.0.13in_ifm">De vrijstelling voor mineralogische procedés geldt alleen voor de bedrijven die volgens de Standaard Bedrijfsindeling van 21 juli 2008 van het Centraal Bureau voor de Statistiek behoren tot code 23.</text:p>
      <text:p text:style-name="ifm_p_mt.3.76mm_indent.0.13in_ifm">3.<text:s/>In het zesde lid (nieuw) wordt «eerste, derde en vierde lid» vervangen door: eerste, derde, vierde en vijfde lid.</text:p>
      <text:p text:style-name="ifm_p_mt.3.76mm_indent.no_ifm">C</text:p>
      <text:p text:style-name="ifm_p_mt.3.76mm_indent.0.13in_ifm">
               <text:span text:style-name="ifm_span_font.bold_ifm">Artikel 70</text:span> wordt als volgt gewijzigd:</text:p>
      <text:p text:style-name="ifm_p_mt.3.76mm_indent.0.13in_ifm">1.<text:s/>In het tweede lid wordt «artikel 64, derde lid» vervangen door: artikel 64, derde lid, eerste volzin, eerste aandachtsstreepje.</text:p>
      <text:p text:style-name="ifm_p_mt.3.76mm_indent.0.13in_ifm">2.<text:s/>In het derde lid wordt «artikel 64, vierde lid» vervangen door: artikel 64, derde lid, eerste volzin, tweede aandachtsstreepje, vierde en vijfde lid.</text:p>
      <text:h text:style-name="ifm_p_font.bold_mt.5.08mm_page.keep-with-next_ifm" text:outline-level="2">Toelichting</text:h>
      <text:p text:style-name="ifm_p_mt.4.23mm_indent.0.13in_ifm">Dit amendement introduceert met ingang van 1 januari 2017 een vrijstelling en een teruggaafmogelijkheid van de energiebelasting voor het gebruik van aardgas voor metallurgische en mineralogische procedés. De introductie van de vrijstelling leidt tot een budgettaire derving van € 40 miljoen structureel per jaar.</text:p>
      <text:p text:style-name="ifm_p_indent.0.13in_ifm">Ter dekking worden met ingang van 1 januari 2017 de tarieven in de derde en vierde schijf voor aardgas verhoogd met 0,435 cent respectievelijk 1 cent.</text:p>
      <text:p text:style-name="ifm_p_indent.0.13in_ifm">Met deze twee maatregelen beoogt de indiener vergroening van de belastingen te koppelen aan het behoud van banen voor Nederland en het stimuleren van het gebruik van biogas. Door de vrijstelling zal het Midden- en kleinbedrijf in de sector en de daarmee gepaard gaande banen behouden blijven, krijgt de vergroening van gasproductie een impuls en worden de grootverbruikers gestimuleerd om zuiniger om te gaan met het beschikbare gas.</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76<text:tab/><text:page-number text:select-page="current"/></text:p>
      </style:footer>
    </style:master-page>
    <style:master-page xmlns:sdu-fn="http://schema.sdu.nl/2011/07/functions" style:name="Landscape" style:page-layout-name="landscape-margin-text">
      <style:footer>
        <text:p text:style-name="footer">Tweede Kamer, vergaderjaar 2015-2016, 34 30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Gewijzigd amendement van het lid Bashir ter vervanging nr. 44 over het gebruik van aardgas voor metallurgische en mineralogische procedés</dc:title>
    <meta:user-defined meta:name="OVERHEIDop.ParlID/DC.identifier">kst-34302-76</meta:user-defined>
    <meta:user-defined meta:name="OVERHEIDop.ondernummer">76</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Gewijzigd amendement van het lid Bashir ter vervanging nr. 44 over het gebruik van aardgas voor metallurgische en mineralogische procedés</meta:user-defined>
    <meta:user-defined meta:name="OVERHEIDop.Parlementair/DC.type">Kamerstuk</meta:user-defined>
    <meta:user-defined meta:name="OVERHEIDop.indiener">F. Bashir</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Gewijzigd amendement van het lid Bashir ter vervanging nr. 44 over het gebruik van aardgas voor metallurgische en mineralogische procedés</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