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75
      <text:tab/>MOTIE VAN HET LID KROL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overwegende dat de voorgestelde verruimde schenkingsvrijstelling beperkt wordt tot begunstigden in de leeftijdscategorie 18 tot 40 jaar;</text:p>
      <text:p text:style-name="ifm_p_mt.3.76mm_ifm">overwegende dat personen ouder dan 40 jaar ook met een vergelijkbare zware schuldenproblematiek in verband met de eigen woning te maken kunnen hebben;</text:p>
      <text:p text:style-name="ifm_p_mt.3.76mm_ifm">roept de regering op, géén leeftijdsbovengrens te hanteren voor de verruimde schenkingsvrijstell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Krol over geen leeftijdsbovengrens voor de schenkingsvrijstelling</dc:title>
    <meta:user-defined meta:name="OVERHEIDop.ParlID/DC.identifier">kst-34302-75</meta:user-defined>
    <meta:user-defined meta:name="OVERHEIDop.ondernummer">75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Krol over geen leeftijdsbovengrens voor de schenkingsvrijstellin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Krol over geen leeftijdsbovengrens voor de schenkingsvrij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