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74
      <text:tab/>MOTIE VAN HET LID KROL</text:h>
      <text:p text:style-name="ifm_p_ifm">Voorgesteld 11 november 2015</text:p>
      <text:p text:style-name="ifm_p_mt.3.76mm_ifm">De Kamer,</text:p>
      <text:p text:style-name="ifm_p_mt.3.76mm_ifm">gehoord de beraadslaging,</text:p>
      <text:p text:style-name="ifm_p_mt.3.76mm_ifm">overwegende dat de inkomensafhankelijke Zorgverzekeringwetpremie (Zvw-premie) voor gepensioneerden in 2016 verhoogd wordt, en voor werknemers en werkgevers verlaagd;</text:p>
      <text:p text:style-name="ifm_p_mt.3.76mm_ifm">overwegende dat de voorgenomen premieverhoging bijvoorbeeld voor een paar met AOW en een aanvullend pensioen van € 10.000 een negatief koopkrachteffect heeft van 0,3%;</text:p>
      <text:p text:style-name="ifm_p_mt.3.76mm_ifm">voorts overwegende dat de koopkrachtontwikkeling van gepensioneerden structureel méér in lijn gebracht moet worden met de koopkrachtontwikkeling van werkenden;</text:p>
      <text:p text:style-name="ifm_p_mt.3.76mm_ifm">verzoekt de regering, de verhoging van de inkomensafhankelijke Zvw-premie voor gepensioneerden terug te draaien en dit budgettair neutraal te dekk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Motie; Motie van het lid Krol over terugdraaien van de verhoging van de inkomensafhankelijke Zvw-premie</dc:title>
    <meta:user-defined meta:name="OVERHEIDop.ParlID/DC.identifier">kst-34302-74</meta:user-defined>
    <meta:user-defined meta:name="OVERHEIDop.ondernummer">74</meta:user-defined>
    <meta:user-defined meta:name="DCTERMS.W3CDTF/DCTERMS.available">2015-11-12</meta:user-defined>
    <meta:user-defined meta:name="OVERHEIDop.KamerstukTypen/DC.type">Motie</meta:user-defined>
    <meta:user-defined meta:name="OVERHEIDop.dossiernummer">34302</meta:user-defined>
    <meta:user-defined meta:name="OVERHEIDop.documenttitel">Motie van het lid Krol over terugdraaien van de verhoging van de inkomensafhankelijke Zvw-premie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Motie; Motie van het lid Krol over terugdraaien van de verhoging van de inkomensafhankelijke Zvw-pre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