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8
      <text:tab/>MOTIE VAN HET DE LEDEN GRASHOFF EN GROOT 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overwegende dat er in de EU-richtlijn inzake de energiebelasting een belastingvrijstellingsmogelijkheid bestaat voor de metallurgische en mineralogische industrie;</text:p>
      <text:p text:style-name="ifm_p_mt.3.76mm_ifm">overwegende dat deze vrijstellingsmogelijkheid leidt tot ongewenste belastingconcurrentie tussen EU-lidstaten;</text:p>
      <text:p text:style-name="ifm_p_mt.3.76mm_ifm">verzoekt de regering, zich in EU-verband in te spannen om te komen tot afschaffing van deze vrijstellingsmogelijkheid en daarvoor de periode van het Nederlandse voorzitterschap ten volle te benutten,</text:p>
      <text:p text:style-name="ifm_p_mt.3.76mm_ifm">en gaat over tot de orde van de dag.</text:p>
      <text:p text:style-name="ifm_p_mt.3.76mm_ifm">Grashoff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de leden Grashoff en Groot over afschaffen van de EU-vrijstellingsmogelijkheid voor energiebelasting</dc:title>
    <meta:user-defined meta:name="OVERHEIDop.ParlID/DC.identifier">kst-34302-68</meta:user-defined>
    <meta:user-defined meta:name="OVERHEIDop.ondernummer">68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de leden Grashoff en Groot over afschaffen van de EU-vrijstellingsmogelijkheid voor energiebelasting</meta:user-defined>
    <meta:user-defined meta:name="OVERHEIDop.Parlementair/DC.type">Kamerstuk</meta:user-defined>
    <meta:user-defined meta:name="OVERHEIDop.indiener">V.A. Groot</meta:user-defined>
    <meta:user-defined meta:name="OVERHEIDop.indiener">H.J. Grashoff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de leden Grashoff en Groot over afschaffen van de EU-vrijstellingsmogelijkheid voor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