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67
      <text:tab/>MOTIE VAN HET LID KLEIN </text:h>
      <text:p text:style-name="ifm_p_ifm">Voorgesteld 11 november 2015</text:p>
      <text:p text:style-name="ifm_p_mt.3.76mm_ifm">De Kamer,</text:p>
      <text:p text:style-name="ifm_p_mt.3.76mm_ifm">gehoord de beraadslaging,</text:p>
      <text:p text:style-name="ifm_p_mt.3.76mm_ifm">constaterende dat momenteel de alternatieve geneeskunde niet is vrijgesteld van btw;</text:p>
      <text:p text:style-name="ifm_p_mt.3.76mm_ifm">overwegende dat de Hoge Raad op 27 maart 2015 heeft geoordeeld dat alternatieve geneeskunde hetzelfde btw-vrijstellingsregime zou moeten hebben als reguliere geneeskunde, mits zij kwalitatief soortgelijke gezondheidskundige diensten uitvoeren als beoefenaren die onder de Wet BIG vallen;</text:p>
      <text:p text:style-name="ifm_p_mt.3.76mm_ifm">verzoekt de regering, zo spoedig mogelijk reparatiewetgeving op te stellen zodat de btw-vrijstelling voor alternatieve geneeskunde wettelijk verankerd wordt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Motie; Motie van het lid Klein over btw-vrijstelling voor alternatieve geneeskunde</dc:title>
    <meta:user-defined meta:name="OVERHEIDop.ParlID/DC.identifier">kst-34302-67</meta:user-defined>
    <meta:user-defined meta:name="OVERHEIDop.ondernummer">67</meta:user-defined>
    <meta:user-defined meta:name="DCTERMS.W3CDTF/DCTERMS.available">2015-11-12</meta:user-defined>
    <meta:user-defined meta:name="OVERHEIDop.KamerstukTypen/DC.type">Motie</meta:user-defined>
    <meta:user-defined meta:name="OVERHEIDop.dossiernummer">34302</meta:user-defined>
    <meta:user-defined meta:name="OVERHEIDop.documenttitel">Motie van het lid Klein over btw-vrijstelling voor alternatieve geneeskunde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Motie; Motie van het lid Klein over btw-vrijstelling voor alternatieve geneeskun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