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4
      <text:tab/>MOTIE VAN HET LID KLEIN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de regering een participatiesamenleving beoogt;</text:p>
      <text:p text:style-name="ifm_p_mt.3.76mm_ifm">overwegende dat vrijwilligers hieraan een grote bijdrage leveren;</text:p>
      <text:p text:style-name="ifm_p_mt.3.76mm_ifm">verzoekt de regering, te onderzoeken onder welke voorwaarden de fiscale vrijstellingsregeling voor vrijwilligers kan worden versoepeld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lein over versoepelen van de fiscale vrijstellingsregeling voor vrijwilligers</dc:title>
    <meta:user-defined meta:name="OVERHEIDop.ParlID/DC.identifier">kst-34302-64</meta:user-defined>
    <meta:user-defined meta:name="OVERHEIDop.ondernummer">64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lein over versoepelen van de fiscale vrijstellingsregeling voor vrijwilligers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lein over versoepelen van de fiscale vrijstellingsregeling voor 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