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3
      <text:tab/>MOTIE VAN HET LID KLEIN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schijnzelfstandigheid een probleem is dat gecreëerd wordt door werkgevers die goedkoop mensen willen aantrekken;</text:p>
      <text:p text:style-name="ifm_p_mt.3.76mm_ifm">overwegende dat «echte zelfstandigen», bijvoorbeeld in de zorg, hiervan nu de dupe worden doordat zij vrijwel geen VAR kunnen krijgen, waardoor zij hun werk niet meer kunnen uitvoeren;</text:p>
      <text:p text:style-name="ifm_p_mt.3.76mm_ifm">overwegende dat de VAR toch waarschijnlijk gaat verdwijnen;</text:p>
      <text:p text:style-name="ifm_p_mt.3.76mm_ifm">verzoekt de regering om, zolang de VAR bestaat, deze aan zelfstandigen, ook in de zorgsector, ruimhartig te verstrekk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lein over ruimhartig verstrekken van een VAR aan zelfstandigen in de zorg</dc:title>
    <meta:user-defined meta:name="OVERHEIDop.ParlID/DC.identifier">kst-34302-63</meta:user-defined>
    <meta:user-defined meta:name="OVERHEIDop.ondernummer">63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ruimhartig verstrekken van een VAR aan zelfstandigen in de zorg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ruimhartig verstrekken van een VAR aan zelfstandig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