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1
      <text:tab/>MOTIE VAN DE LEDEN VAN WEYENBERG EN GRASHOFF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de energiebelasting op met name openbare laadpalen een knelpunt vormt voor de transitie naar elektrisch rijden;</text:p>
      <text:p text:style-name="ifm_p_ifm">overwegende dat de Europese richtlijn voor de energiebelasting een belemmering vormt voor een aanpassing op dit terrein;</text:p>
      <text:p text:style-name="ifm_p_mt.3.76mm_ifm">verzoekt de regering, met een werkbaar voorstel te komen en daarvoor een derogatieverzoek in te dienen bij de Europese Commissie,</text:p>
      <text:p text:style-name="ifm_p_mt.3.76mm_ifm">en gaat over tot de orde van de dag.</text:p>
      <text:p text:style-name="ifm_p_mt.3.76mm_ifm">Van Weyenber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de leden Van Weyenberg en Grashoff over geen energiebelasting op laadpalen</dc:title>
    <meta:user-defined meta:name="OVERHEIDop.ParlID/DC.identifier">kst-34302-61</meta:user-defined>
    <meta:user-defined meta:name="OVERHEIDop.ondernummer">61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de leden Van Weyenberg en Grashoff over geen energiebelasting op laadpalen</meta:user-defined>
    <meta:user-defined meta:name="OVERHEIDop.Parlementair/DC.type">Kamerstuk</meta:user-defined>
    <meta:user-defined meta:name="OVERHEIDop.indiener">H.J. Grashoff</meta:user-defined>
    <meta:user-defined meta:name="OVERHEIDop.indiener">S.P.R.A. van Weyenberg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de leden Van Weyenberg en Grashoff over geen energiebelasting op laadp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