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6
      <text:tab/>AMENDEMENT VAN HET LID BASHIR</text:h>
      <text:p text:style-name="ifm_p_ifm">Ontvangen 22 september 2015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rtikel XL vervalt.</text:p>
      <text:h text:style-name="ifm_p_mt.5.08mm_ifm" text:outline-level="2">II</text:h>
      <text:p text:style-name="ifm_p_mt.3.76mm_indent.0.13in_ifm">Artikel XLI, onderdeel B, wordt als volgt gewijzigd:</text:p>
      <text:p text:style-name="ifm_p_mt.3.76mm_indent.0.13in_ifm">1.<text:s/>Het eerste lid komt te luiden:</text:p>
      <text:p text:style-name="ifm_p_mt.3.76mm_indent.0.13in_ifm">1.  De belasting bedraagt per hectoliter voor:</text:p>
      <text:p text:style-name="ifm_p_indent.0.13in_ifm">a.  vruchtensap, groentesap en mineraalwater € 5,70;</text:p>
      <text:p text:style-name="ifm_p_indent.0.13in_ifm">b.  limonade € 7,59.</text:p>
      <text:p text:style-name="ifm_p_mt.3.76mm_indent.0.13in_ifm">2.<text:s/>In het tweede lid wordt «factor 4» vervangen door: factor 3.</text:p>
      <text:h text:style-name="ifm_p_font.bold_mt.5.08mm_page.keep-with-next_ifm" text:outline-level="2">Toelichting</text:h>
      <text:p text:style-name="ifm_p_mt.4.23mm_indent.0.13in_ifm">Dit amendement zorgt ervoor dat de verbruiksbelasting op fruit-, groentesappen en mineraalwater wordt teruggedraaid op het oude niveau te weten € 5,70. Limonade blijft € 7,59.</text:p>
      <text:p text:style-name="ifm_p_mt.5.08mm_ifm"><text:line-break/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6); Amendement; Amendement van het lid Bashir over het terugdraaien van de maatregelen op de verbruiksbelasting op fruit- en groetesappen en mineraalwater</dc:title>
    <meta:user-defined meta:name="OVERHEIDop.ParlID/DC.identifier">kst-34302-6</meta:user-defined>
    <meta:user-defined meta:name="OVERHEIDop.ondernummer">6</meta:user-defined>
    <meta:user-defined meta:name="DCTERMS.W3CDTF/DCTERMS.available">2015-09-23</meta:user-defined>
    <meta:user-defined meta:name="OVERHEIDop.KamerstukTypen/DC.type">Amendement</meta:user-defined>
    <meta:user-defined meta:name="OVERHEIDop.dossiernummer">34302</meta:user-defined>
    <meta:user-defined meta:name="OVERHEIDop.documenttitel">Amendement van het lid Bashir over het terugdraaien van de maatregelen op de verbruiksbelasting op fruit- en groetesappen en mineraalwater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Amendement; Amendement van het lid Bashir over het terugdraaien van de maatregelen op de verbruiksbelasting op fruit- en groetesappen en mineraal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