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58
      <text:tab/>MOTIE VAN DE LEDEN BASHIR EN GROOT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er verschillende routes bestaan waarmee box 2- en box 3-heffing kan worden uitgesteld of ontlopen;</text:p>
      <text:p text:style-name="ifm_p_mt.3.76mm_ifm">verzoekt de regering, voor het zomerreces met voorstellen te komen om deze sluiproutes te dichten,</text:p>
      <text:p text:style-name="ifm_p_mt.3.76mm_ifm">en gaat over tot de orde van de dag.</text:p>
      <text:p text:style-name="ifm_p_mt.3.76mm_ifm">Bashir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de leden Bashir en Groot over dichten van sluiproutes voor het ontlopen van box 2- of box 3-heffingen</dc:title>
    <meta:user-defined meta:name="OVERHEIDop.ParlID/DC.identifier">kst-34302-58</meta:user-defined>
    <meta:user-defined meta:name="OVERHEIDop.ondernummer">58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de leden Bashir en Groot over dichten van sluiproutes voor het ontlopen van box 2- of box 3-heffingen</meta:user-defined>
    <meta:user-defined meta:name="OVERHEIDop.Parlementair/DC.type">Kamerstuk</meta:user-defined>
    <meta:user-defined meta:name="OVERHEIDop.indiener">V.A. Groot</meta:user-defined>
    <meta:user-defined meta:name="OVERHEIDop.indiener">F. Bashir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de leden Bashir en Groot over dichten van sluiproutes voor het ontlopen van box 2- of box 3-heff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