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5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52
      <text:tab/>AMENDEMENT VAN HET LID VAN WEYENBERG</text:h>
      <text:p text:style-name="ifm_p_ifm">Ontvangen 11 november 2015</text:p>
      <text:p text:style-name="ifm_p_mt.3.76mm_indent.0.13in_ifm">De ondergetekende stelt het volgende amendement voor:</text:p>
      <text:p text:style-name="ifm_p_mt.3.76mm_indent.0.13in_ifm">
               <text:span text:style-name="ifm_span_font.bold_ifm">Artikel XXXIII</text:span>, onderdeel A, onder 4, vervalt.</text:p>
      <text:h text:style-name="ifm_p_font.bold_mt.5.08mm_page.keep-with-next_ifm" text:outline-level="2">Toelichting</text:h>
      <text:p text:style-name="ifm_p_mt.4.23mm_indent.0.13in_ifm">In het wetsvoorstel Belastingplan 2016 wordt voor de S&amp;O-afdrachtvermindering de beperking aangebracht dat de ontwikkeling van technisch nieuwe (onderdelen van) programmatuur alleen kwalificeert indien het niet-fysieke logische deelsysteem van een informatiesysteem is vastgelegd in een formele programmeertaal. Met dit amendement vervalt de in het wetsvoorstel opgenomen aanpassing van de definitie van «programmatuur».</text:p>
      <text:p text:style-name="ifm_p_mt.5.08mm_ifm"><text:line-break/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enkele belastingwetten en enige andere wetten (Belastingplan 2016); Amendement; Amendement van het lid Van Weyenberg dat de eis schrapt dat de ontwikkeling van technisch nieuwe programmatuur moet zijn vastgelegd in een formele programmeertaal</dc:title>
    <meta:user-defined meta:name="OVERHEIDop.ParlID/DC.identifier">kst-34302-52</meta:user-defined>
    <meta:user-defined meta:name="OVERHEIDop.ondernummer">52</meta:user-defined>
    <meta:user-defined meta:name="DCTERMS.W3CDTF/DCTERMS.available">2015-11-19</meta:user-defined>
    <meta:user-defined meta:name="OVERHEIDop.KamerstukTypen/DC.type">Amendement</meta:user-defined>
    <meta:user-defined meta:name="OVERHEIDop.dossiernummer">34302</meta:user-defined>
    <meta:user-defined meta:name="OVERHEIDop.documenttitel">Amendement van het lid Van Weyenberg dat de eis schrapt dat de ontwikkeling van technisch nieuwe programmatuur moet zijn vastgelegd in een formele programmeertaal</meta:user-defined>
    <meta:user-defined meta:name="OVERHEIDop.Parlementair/DC.type">Kamerstuk</meta:user-defined>
    <meta:user-defined meta:name="OVERHEIDop.indiener">S.P.R.A. van Weyenberg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Amendement; Amendement van het lid Van Weyenberg dat de eis schrapt dat de ontwikkeling van technisch nieuwe programmatuur moet zijn vastgelegd in een formele programmeert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