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51
      <text:tab/>AMENDEMENT VAN DE LEDEN VAN WEYENBERG EN BASHIR</text:h>
      <text:p text:style-name="ifm_p_ifm">Ontvangen 11 november 2015</text:p>
      <text:p text:style-name="ifm_p_mt.3.76mm_indent.0.13in_ifm">De ondergetekenden stellen het volgende amendement voor:</text:p>
      <text:h text:style-name="ifm_p_mt.5.08mm_ifm" text:outline-level="2">I</text:h>
      <text:p text:style-name="ifm_p_mt.3.76mm_indent.0.13in_ifm">In <text:span text:style-name="ifm_span_font.bold_ifm">artikel I</text:span>, onderdeel H, onder 1, wordt «€ 3.103» vervangen door: € 3.168.</text:p>
      <text:h text:style-name="ifm_p_mt.5.08mm_ifm" text:outline-level="2">II</text:h>
      <text:p text:style-name="ifm_p_mt.3.76mm_indent.0.13in_ifm">In <text:span text:style-name="ifm_span_font.bold_ifm">artikel XVII</text:span>, onderdeel D, wordt «€ 3.103» vervangen door: € 3.168.</text:p>
      <text:h text:style-name="ifm_p_mt.5.08mm_ifm" text:outline-level="2">III</text:h>
      <text:p text:style-name="ifm_p_mt.3.76mm_indent.0.13in_ifm">
               <text:span text:style-name="ifm_span_font.bold_ifm">Artikel XLII</text:span>, onderdeel A, vervalt.</text:p>
      <text:h text:style-name="ifm_p_mt.5.08mm_ifm" text:outline-level="2">IV</text:h>
      <text:p text:style-name="ifm_p_mt.3.76mm_indent.0.13in_ifm">
               <text:span text:style-name="ifm_span_font.bold_ifm">Artikel XLII</text:span>, onderdeel B, vervalt.</text:p>
      <text:h text:style-name="ifm_p_mt.5.08mm_ifm" text:outline-level="2">V</text:h>
      <text:p text:style-name="ifm_p_mt.3.76mm_indent.0.13in_ifm">
               <text:span text:style-name="ifm_span_font.bold_ifm">Artikel XLII</text:span>, onderdeel C, wordt als volgt gewijzigd:</text:p>
      <text:p text:style-name="ifm_p_mt.3.76mm_indent.0.13in_ifm">1.<text:s/>In onderdeel 1 wordt «€ 0,20064» vervangen door: € 0,21282.</text:p>
      <text:p text:style-name="ifm_p_mt.3.76mm_indent.0.13in_ifm">2.<text:s/>In onderdeel 2 wordt «€ 0,06954» vervangen door: € 0,07376.</text:p>
      <text:p text:style-name="ifm_p_mt.3.76mm_indent.0.13in_ifm">3.<text:s/>In onderdeel 3 wordt «€ 0,02537» vervangen door: € 0,02691.</text:p>
      <text:p text:style-name="ifm_p_mt.3.76mm_indent.0.13in_ifm">4.<text:s/>In onderdeel 4 wordt «€ 0,01212» vervangen door: € 0,01286.</text:p>
      <text:p text:style-name="ifm_p_mt.3.76mm_indent.0.13in_ifm">5.<text:s/>In onderdeel 9 wordt «€ 0,20064» vervangen door: € 0,21282.</text:p>
      <text:h text:style-name="ifm_p_mt.5.08mm_ifm" text:outline-level="2">VI</text:h>
      <text:p text:style-name="ifm_p_mt.3.76mm_indent.0.13in_ifm">In <text:span text:style-name="ifm_span_font.bold_ifm">artikel XLII </text:span> wordt <text:span text:style-name="ifm_span_font.bold_ifm">artikel 60</text:span> als volgt gewijzigd:</text:p>
      <text:p text:style-name="ifm_p_mt.3.76mm_indent.0.13in_ifm">1.<text:s/>In onderdeel 1 wordt «€ 0,03222» vervangen door: € 0,03418.</text:p>
      <text:p text:style-name="ifm_p_mt.3.76mm_indent.0.13in_ifm">2.<text:s/>In onderdeel 2 wordt «€ 0,02339» vervangen door: € 0,02481.</text:p>
      <text:p text:style-name="ifm_p_mt.3.76mm_indent.0.13in_ifm">3.<text:s/>In onderdeel 3 wordt «€ 0,02537» vervangen door: € 0,02691.</text:p>
      <text:p text:style-name="ifm_p_mt.3.76mm_indent.0.13in_ifm">4.<text:s/>In onderdeel 4 wordt «€ 0,01212» vervangen door: € 0,01286.</text:p>
      <text:h text:style-name="ifm_p_mt.5.08mm_ifm" text:outline-level="2">VII</text:h>
      <text:p text:style-name="ifm_p_mt.3.76mm_indent.0.13in_ifm">
               <text:span text:style-name="ifm_span_font.bold_ifm">Artikel LII</text:span>, tweede lid, vervalt.</text:p>
      <text:h text:style-name="ifm_p_font.bold_mt.5.08mm_page.keep-with-next_ifm" text:outline-level="2">Toelichting</text:h>
      <text:p text:style-name="ifm_p_mt.4.23mm_indent.0.13in_ifm">Dit amendement verhoogt de maximale arbeidskorting ten opzichte van het wetsvoorstel met € 65 naar € 3.168. Deze wordt bekostigd uit het behoud van de kolenbelasting voor het gebruik van kolen voor elektriciteitsproductie. Dit levert € 189 miljoen op. In verband met het vervallen van de invoering van de vrijstelling komt ook de inwerkingtreding bij koninklijk besluit te vervallen voor de verhoging van de energiebelasting. Deze verhoging treedt nu in werking per 1 januari 2016. Het amendement voorziet verder in een extra verhoging van de tarieven in de energiebelasting voor aardgas met een gelijk percentage over alle schijven. Het relatieve verschil tussen het reguliere aardgastarief en het tarief voor aardgas gebruikt in de glastuinbouw blijft in stand. De opbrengst van de tariefsverhoging bedraagt € 200 miljoen.</text:p>
      <text:p text:style-name="ifm_p_mt.5.08mm_ifm"><text:line-break/>Van Weyenberg<text:line-break/><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51<text:tab/><text:page-number text:select-page="current"/></text:p>
      </style:footer>
    </style:master-page>
    <style:master-page xmlns:sdu-fn="http://schema.sdu.nl/2011/07/functions" style:name="Landscape" style:page-layout-name="landscape-margin-text">
      <style:footer>
        <text:p text:style-name="footer">Tweede Kamer, vergaderjaar 2015-2016, 34 3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Amendement van de leden Van Weyenberg en Bashir dat de maximale arbeidskorting ten opzichte van het wetsvoorstel met € 65 verhoogt naar € 3168</dc:title>
    <meta:user-defined meta:name="OVERHEIDop.ParlID/DC.identifier">kst-34302-51</meta:user-defined>
    <meta:user-defined meta:name="OVERHEIDop.ondernummer">51</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Amendement van de leden Van Weyenberg en Bashir dat de maximale arbeidskorting ten opzichte van het wetsvoorstel met € 65 verhoogt naar € 3168</meta:user-defined>
    <meta:user-defined meta:name="OVERHEIDop.Parlementair/DC.type">Kamerstuk</meta:user-defined>
    <meta:user-defined meta:name="OVERHEIDop.indiener">F. Bashir</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Van Weyenberg en Bashir dat de maximale arbeidskorting ten opzichte van het wetsvoorstel met € 65 verhoogt naar € 3168</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