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43
      <text:tab/>SUBAMENDEMENT VAN HET LID SCHOUTEN</text:h>
      <text:p text:style-name="ifm_p_ifm">Ontvangen 11 november 2015</text:p>
      <text:p text:style-name="ifm_p_mt.3.76mm_indent.0.13in_ifm">De ondergetekende stelt het volgende subamendement voor:</text:p>
      <text:p text:style-name="ifm_p_mt.3.76mm_indent.0.13in_ifm">Het amendement van de leden Van Weyenberg en Dijkgraaf (stuk nr. 20) wordt als volgt gewijzigd:</text:p>
      <text:p text:style-name="ifm_p_mt.3.76mm_indent.0.13in_ifm">In onderdeel II, onder 4, wordt «€ 20.000.000» vervangen door: € 7.000.000.</text:p>
      <text:h text:style-name="ifm_p_font.bold_mt.5.08mm_page.keep-with-next_ifm" text:outline-level="2">Toelichting</text:h>
      <text:p text:style-name="ifm_p_mt.4.23mm_indent.0.13in_ifm">Op grond van dit subamendement wordt het in het amendement van de leden Van Weyenberg en Dijkgraaf<text:note text:id="ID-616955-d37e116" text:note-class="footnote"><text:note-citation text:label="1 ">1</text:note-citation><text:note-body><text:p text:style-name="ifm_p_font.normal_size.6.93pt_mt..5mm_indent.-0.1161in_mleft.0.1161in_ifm">Kamerstukken II 2015/16, 34 302, nr. 20.</text:p></text:note-body></text:note> opgenomen plafond voor de S&amp;O-afdrachtvermindering met € 13 miljoen verlaagd naar € 7 miljoen. De budgettaire opbrengst van dit subamendement bedraagt € 100 miljoen per jaar. Deze opbrengst wordt gebruikt ter dekking van het amendement Segers/Schouten ingediend op de Begroting Defensie (Kamerstuk 34 300-X, nr.9).</text:p>
      <text:p text:style-name="ifm_p_mt.5.08mm_ifm"><text:line-break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Amendement; Subamendement van het lid Schouten dat het plafond voor S&amp;O-afdrachtvermindering met € 13 miljoen verlaagt naar € 7 miljoen</dc:title>
    <meta:user-defined meta:name="OVERHEIDop.ParlID/DC.identifier">kst-34302-43</meta:user-defined>
    <meta:user-defined meta:name="OVERHEIDop.ondernummer">43</meta:user-defined>
    <meta:user-defined meta:name="DCTERMS.W3CDTF/DCTERMS.available">2015-11-12</meta:user-defined>
    <meta:user-defined meta:name="OVERHEIDop.KamerstukTypen/DC.type">Amendement</meta:user-defined>
    <meta:user-defined meta:name="OVERHEIDop.dossiernummer">34302</meta:user-defined>
    <meta:user-defined meta:name="OVERHEIDop.documenttitel">Subamendement van het lid Schouten dat het plafond voor S&amp;O-afdrachtvermindering met € 13 miljoen verlaagt naar € 7 miljoen</meta:user-defined>
    <meta:user-defined meta:name="OVERHEIDop.Parlementair/DC.type">Kamerstuk</meta:user-defined>
    <meta:user-defined meta:name="OVERHEIDop.indiener">C.J. Schouten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Amendement; Subamendement van het lid Schouten dat het plafond voor S&amp;O-afdrachtvermindering met € 13 miljoen verlaagt naar € 7 milj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