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30<text:tab/>AMENDEMENT VAN HET LID KROL TER VERVANGING VAN DAT GEDRUKT ONDER NR. 26<text:note text:id="ID-616238-d37e58" text:note-class="footnote"><text:note-citation text:label="1 ">1</text:note-citation><text:note-body><text:p text:style-name="ifm_p_font.normal_size.6.93pt_mt..5mm_indent.-0.1161in_mleft.0.1161in_ifm">Gewijzigd in verband met een wijziging in de toelichting.</text:p></text:note-body></text:note></text:h>
      <text:p text:style-name="ifm_p_ifm">Ontvangen 10 november 2015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I, onderdeel H, wordt «verhoogd met € 23» vervangen door: verlaagd met € 44.</text:p>
      <text:h text:style-name="ifm_p_mt.5.08mm_ifm" text:outline-level="2">II</text:h>
      <text:p text:style-name="ifm_p_mt.3.76mm_indent.0.13in_ifm">Artikel II, onderdeel I, vervalt.</text:p>
      <text:h text:style-name="ifm_p_mt.5.08mm_ifm" text:outline-level="2">III</text:h>
      <text:p text:style-name="ifm_p_mt.3.76mm_indent.0.13in_ifm">In artikel XVIII, onderdeel B, wordt «verhoogd met € 23» vervangen door: verlaagd met € 44.</text:p>
      <text:h text:style-name="ifm_p_mt.5.08mm_ifm" text:outline-level="2">IV</text:h>
      <text:p text:style-name="ifm_p_mt.3.76mm_indent.0.13in_ifm">Artikel XVIII, onderdeel C, vervalt.</text:p>
      <text:h text:style-name="ifm_p_font.bold_mt.5.08mm_page.keep-with-next_ifm" text:outline-level="2">Toelichting</text:h>
      <text:p text:style-name="ifm_p_mt.4.23mm_indent.0.13in_ifm">Dit amendement zorgt ervoor dat de in het wetsvoorstel opgenomen verlaging van de hoge ouderenkorting met € 222 per 2017 géén doorgang vindt. De eenmalige verhoging van de ouderenkorting voor 2016 die deel uitmaakt van het Belastingplan 2016 wordt structureel gemaakt.</text:p>
      <text:p text:style-name="ifm_p_mt.3.76mm_indent.0.13in_ifm">Ter dekking van deze maatregel wordt het bedrag van de maximale arbeidskorting (€ 3.103) met ingang van 2017 ten opzichte van het wetsvoorstel met € 67 verlaagd.</text:p>
      <text:p text:style-name="ifm_p_mt.3.76mm_indent.0.13in_ifm">Doel van het amendement is de koopkrachtontwikkeling van gepensioneerden méér in lijn te brengen met die van werkenden. Het positieve inkomenseffect van dit amendement is gemiddeld 0,7% voor gepensioneerden met een inkomen tot € 35.949.</text:p>
      <text:p text:style-name="ifm_p_mt.5.08mm_ifm"><text:line-break/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6); Amendement; Amendement van het lid Krol ter vervanging van nr. 26 dat de eenmalige verhoging van de ouderenkorting voor 2016 structureel maakt</dc:title>
    <meta:user-defined meta:name="OVERHEIDop.ParlID/DC.identifier">kst-34302-30</meta:user-defined>
    <meta:user-defined meta:name="OVERHEIDop.ondernummer">30</meta:user-defined>
    <meta:user-defined meta:name="DCTERMS.W3CDTF/DCTERMS.available">2015-11-11</meta:user-defined>
    <meta:user-defined meta:name="OVERHEIDop.KamerstukTypen/DC.type">Amendement</meta:user-defined>
    <meta:user-defined meta:name="OVERHEIDop.dossiernummer">34302</meta:user-defined>
    <meta:user-defined meta:name="OVERHEIDop.documenttitel">Amendement van het lid Krol ter vervanging van nr. 26 dat de eenmalige verhoging van de ouderenkorting voor 2016 structureel maakt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Amendement; Amendement van het lid Krol ter vervanging van nr. 26 dat de eenmalige verhoging van de ouderenkorting voor 2016 structureel maa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