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19-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9 Herdruk<text:note text:id="ID-647835-d36e63" text:note-class="footnote"><text:note-citation text:label="1 ">1</text:note-citation><text:note-body><text:p text:style-name="ifm_p_font.normal_size.6.93pt_mt..5mm_indent.-0.1161in_mleft.0.1161in_ifm">I.v.m. correctie in de ondertekening</text:p></text:note-body></text:note>
         
      <text:tab/>TWEEDE NOTA VAN WIJZIGING</text:h>
      <text:p text:style-name="ifm_p_ifm">Ontvangen 2 november 2015</text:p>
      <text:p text:style-name="ifm_p_mt.3.76mm_indent.0.13in_ifm">Het voorstel van wet wordt als volgt gewijzigd:</text:p>
      <text:h text:style-name="ifm_p_font.bold_mt.3.76mm_page.keep-with-next_ifm" text:outline-level="1">1</text:h>
      <text:p text:style-name="ifm_p_mt.3.76mm_indent.0.13in_ifm">Artikel XLIV wordt als volgt gewijzigd:</text:p>
      <text:p text:style-name="ifm_p_mt.3.76mm_indent.0.13in_ifm"><text:span text:style-name="ifm_span_font.bold_ifm">a.</text:span> Onderdeel A wordt als volgt gewijzigd:</text:p>
      <text:p text:style-name="ifm_p_mt.3.76mm_indent.0.13in_ifm">1. In het in onderdeel 2 opgenomen artikel 25, achtste lid, vierde volzin, onderdeel b, van de Invorderingswet 1990 wordt «geheven belasting» vervangen door: geheven belasting;.</text:p>
      <text:p text:style-name="ifm_p_mt.3.76mm_indent.0.13in_ifm">2. Er wordt een onderdeel toegevoegd, luidende:</text:p>
      <text:p text:style-name="ifm_p_indent.0.13in_ifm">3. Er wordt een volzin toegevoegd, luidende:</text:p>
      <text:p text:style-name="ifm_p_indent.0.13in_ifm">Indien rechten die besloten liggen in de aandelen of winstbewijzen die aan het uitstel ten grondslag liggen overgaan op andere aandelen of winstbewijzen, worden die andere aandelen of winstbewijzen geacht eveneens aan het uitstel ten grondslag te liggen.</text:p>
      <text:p text:style-name="ifm_p_mt.3.76mm_indent.0.13in_ifm"><text:span text:style-name="ifm_span_font.bold_ifm">b.</text:span> Onderdeel B komt te luiden:</text:p>
      <text:h text:style-name="ifm_p_font.bold_mt.3.76mm_page.keep-with-next_ifm" text:outline-level="1">B</text:h>
      <text:p text:style-name="ifm_p_mt.3.76mm_indent.0.13in_ifm"><text:span text:style-name="ifm_span_font.bold_ifm">Artikel 26</text:span> wordt als volgt gewijzigd:</text:p>
      <text:p text:style-name="ifm_p_indent.0.13in_ifm">1. In het tweede lid, wordt «artikel 25, vijfde of achtste lid» vervangen door «artikel 25, vijfde lid» en wordt «de termijn, bedoeld in artikel 25, vijfde lid, tweede volzin, onderscheidenlijk de termijn, bedoeld in artikel 25, achtste lid, tweede volzin» telkens vervangen door: de termijn, bedoeld in artikel 25, vijfde lid, tweede volzin.</text:p>
      <text:p text:style-name="ifm_p_indent.0.13in_ifm">2. In het vijfde lid, onderdeel a, wordt «anders dan door uitkering van winstreserves of teruggaaf van wat is gestort of ingelegd» vervangen door: anders dan door uitkering van winstreserves, teruggaaf van wat is gestort of ingelegd of overgang van rechten op andere aandelen of winstbewijzen.</text:p>
      <text:h text:style-name="ifm_p_font.bold_mt.3.76mm_page.keep-with-next_ifm" text:outline-level="1">2</text:h>
      <text:p text:style-name="ifm_p_mt.3.76mm_indent.0.13in_ifm">Artikel LII wordt als volgt gewijzigd:</text:p>
      <text:p text:style-name="ifm_p_mt.3.76mm_indent.0.13in_ifm">1. In het derde lid wordt «Artikel XLIV werkt» vervangen door: Artikel XLIV, onderdeel A, onder 1 en 2b, en onderdelen B en C, werkt.</text:p>
      <text:p text:style-name="ifm_p_mt.3.76mm_indent.0.13in_ifm">2. Er wordt een lid toegevoegd, luidende:</text:p>
      <text:p text:style-name="ifm_p_indent.0.13in_ifm">4. Artikel XLIV, onderdeel A, onder 3, en onderdeel B, onder 2, werkt terug tot en met 29 oktober 2015, 23:15 uur.</text:p>
      <text:h text:style-name="ifm_p_font.bold_mt.5.08mm_page.keep-with-next_ifm" text:outline-level="2">Toelichting</text:h>
      <text:h text:style-name="ifm_p_font.italic_mt.4.23mm_page.keep-with-next_ifm" text:outline-level="2">Onderdeel 1</text:h>
      <text:h text:style-name="ifm_p_font.italic_mt.3.76mm_page.keep-with-next_ifm" text:outline-level="2">Artikel XLIV (artikelen 25 en 26 van de Invorderingswet 1990)</text:h>
      <text:h text:style-name="ifm_p_font.italic_mt.3.76mm_page.keep-with-next_ifm" text:outline-level="2">Pakket bestrijden emigratielek aanmerkelijkbelanghouders</text:h>
      <text:p text:style-name="ifm_p_mt.3.76mm_indent.0.13in_ifm">Volgens de huidige formulering van de wettekst en de voorgenomen wijziging in het wetsvoorstel wordt het uitstel van betaling van de conserverende belastingaanslag ingetrokken bij vervreemding van, respectievelijk uitdeling van winstreserves op, aandelen of winstbewijzen die aan het uitstel ten grondslag liggen. Deze formulering laat ruimte voor een onvoorzien lek, waardoor constructies mogelijk zijn die ingaan tegen het doel van het voorstel om het emigratielek aanmerkelijkbelanghouders te dichten. Indien een vennootschap bijvoorbeeld winstbonusaandelen uitreikt aan haar aanmerkelijkbelanghouder(s) heeft dit tot gevolg dat de bestaande winstreserves over meer aandelen worden verdeeld. Bij een eventuele vervreemding van, respectievelijk uitdeling op, deze nieuw verkregen aandelen wordt het uitstel van betaling op grond van de huidige wettekst niet beëindigd. Dit gevolg is ongewenst. Daarom stelt het kabinet voor om ook bij vervreemding van, respectievelijk uitdeling op, aandelen of winstbewijzen, die direct of indirect een verband hebben met de waardeaangroei van een aanmerkelijk belang gedurende de periode dat de aanmerkelijkbelanghouder belastingplichtig was in Nederland, het uitstel van betaling (pro rata) te beëindigen. Om dit te bewerkstelligen wordt een zin toegevoegd aan artikel 25, achtste lid, van de Invorderingswet 1990 (IW 1990). Bij een verschuiving van rechten die besloten liggen in aandelen of winstbewijzen die aan het uitstel ten grondslag liggen naar andere aandelen of winstbewijzen, worden ook deze laatste aandelen geacht aan het uitstel ten grondslag te liggen. Bij een vervreemding van, respectievelijk uitdeling op, deze laatste aandelen of winstbewijzen wordt het uitstel van betaling hierdoor tevens (pro rata) beëindigd. De wijziging van artikel 25 van de IW 1990 werkt door naar artikel 26, vijfde lid, van de IW 1990. In laatstgenoemde bepaling wordt kwijtschelding van de conserverende belastingaanslag geregeld als op het moment van vervreemding van de aandelen of winstbewijzen de waarde van deze aandelen of winstbewijzen is gedaald. Echter, in een situatie waarin de waarde van de aandelen of winstbewijzen die aan het uitstel ten grondslag liggen, daalt als gevolg van een verschuiving van rechten, is kwijtschelding van de conserverende belastingaanslag niet logisch. Met de onderhavige wijziging worden de situaties van waardedaling waarin geen kwijtschelding wordt verleend, uitgebreid met de situatie als hierboven beschreven.</text:p>
      <text:h text:style-name="ifm_p_font.italic_mt.3.76mm_page.keep-with-next_ifm" text:outline-level="2">Onderdeel 2</text:h>
      <text:h text:style-name="ifm_p_font.italic_mt.3.76mm_page.keep-with-next_ifm" text:outline-level="2">Artikel LII (inwerkingtreding)</text:h>
      <text:p text:style-name="ifm_p_mt.3.76mm_indent.0.13in_ifm">Met deze wijziging van de in het voorstel van wet opgenomen inwerkingtredingsbepaling wordt geregeld dat de in deze nota van wijziging opgenomen wijziging van artikel 25 van de IW 1990 terugwerkt tot en met 29 oktober 2015, 23:15 uur de datum van publicatie van de nota van wijziging. Hiermee wordt beoogd belastingontwijkende constructies in de periode van publicatie tot 1 januari 2016 te voorko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9 <text:tab/><text:page-number text:select-page="current"/></text:p>
      </style:footer>
    </style:master-page>
    <style:master-page xmlns:sdu-fn="http://schema.sdu.nl/2011/07/functions" style:name="Landscape" style:page-layout-name="landscape-margin-text">
      <style:footer>
        <text:p text:style-name="footer">Tweede Kamer, vergaderjaar 2015-2016, 34 302, nr. 1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Nota van wijziging; Tweede nota van wijziging (Herdruk)</dc:title>
    <meta:user-defined meta:name="OVERHEIDop.ParlID/DC.identifier">kst-34302-19-n1</meta:user-defined>
    <meta:user-defined meta:name="OVERHEIDop.ondernummer">19</meta:user-defined>
    <meta:user-defined meta:name="DCTERMS.W3CDTF/DCTERMS.available">2015-12-22</meta:user-defined>
    <meta:user-defined meta:name="OVERHEIDop.KamerstukTypen/DC.type">Nota van wijziging</meta:user-defined>
    <meta:user-defined meta:name="OVERHEIDop.dossiernummer">34302</meta:user-defined>
    <meta:user-defined meta:name="OVERHEIDop.documenttitel">Tweede nota van wijziging (Herdruk)</meta:user-defined>
    <meta:user-defined meta:name="OVERHEIDop.Parlementair/DC.type">Kamerstuk</meta:user-defined>
    <meta:user-defined meta:name="OVERHEIDop.indiener">E.D. Wiebes</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Nota van wijziging; Tweede nota van wijziging (Herdruk)</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Herdruk</meta:user-defined>
  </office:meta>
</office:document-meta>
</file>