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10<text:tab/>BRIEF VAN DE STAATSSECRETARIS VAN FINANCIËN </text:h>
      <text:p text:style-name="ifm_p_mt.3.76mm_ifm">Aan de Voorzitter van de Tweede Kamer der Staten-Generaal</text:p>
      <text:p text:style-name="ifm_p_mt.3.76mm_ifm">Den Haag, 16 februari 2016</text:p>
      <text:p text:style-name="ifm_p_mt.3.76mm_ifm">Naar aanleiding van mijn brief van 17 december 2015 inzake oplossingsrichtingen voor het pensioen in eigen beheer (Kamerstuk 34 302, nr. 108) heeft uw Kamer een algemeen overleg voorzien op 18 februari 2016 en mij, ter voorbereiding op dat overleg, een aantal vragen gesteld in de vorm van een schriftelijk overleg. Daarbij is mij verzocht de antwoorden op die vragen een week voorafgaand aan het algemeen overleg aan uw Kamer te zenden.</text:p>
      <text:p text:style-name="ifm_p_mt.3.76mm_ifm">Helaas lukt het mij niet om de vragen voorafgaand aan dit algemeen overleg te beantwoorden. Ik geef u dan ook in overweging dit overleg te verplaatsen. De antwoorden zal ik in de week van 7 maart 2016 aan uw Kamer zenden. Ik zou het zeer op prijs stellen als dan in de week daaropvolgend (week van 14 maart 2016) alsnog het algemeen overleg met uw Kamer zou kunnen plaatsvi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10<text:tab/><text:page-number text:select-page="current"/></text:p>
      </style:footer>
    </style:master-page>
    <style:master-page xmlns:sdu-fn="http://schema.sdu.nl/2011/07/functions" style:name="Landscape" style:page-layout-name="landscape-margin-text">
      <style:footer>
        <text:p text:style-name="footer">Tweede Kamer, vergaderjaar 2015-2016, 34 30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Uitstel beantwoording vragen commissie over oplossingsrichtingen voor het pensioen in eigen beheer (Kamerstuk 34302, nr. 108)</dc:title>
    <meta:user-defined meta:name="OVERHEIDop.ParlID/DC.identifier">kst-34302-110</meta:user-defined>
    <meta:user-defined meta:name="OVERHEIDop.ondernummer">110</meta:user-defined>
    <meta:user-defined meta:name="DCTERMS.W3CDTF/DCTERMS.available">2016-02-17</meta:user-defined>
    <meta:user-defined meta:name="OVERHEIDop.KamerstukTypen/DC.type">Brief</meta:user-defined>
    <meta:user-defined meta:name="OVERHEIDop.dossiernummer">34302</meta:user-defined>
    <meta:user-defined meta:name="OVERHEIDop.documenttitel">Uitstel beantwoording vragen commissie over oplossingsrichtingen voor het pensioen in eigen beheer (Kamerstuk 34302, nr. 108)</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Uitstel beantwoording vragen commissie over oplossingsrichtingen voor het pensioen in eigen beheer (Kamerstuk 34302, nr. 108)</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