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01<text:tab/>Homogene Groep Internationale samenwerking 2016 (HGIS-nota 2016)</text:h>
      <text:h text:style-name="ifm_p_font.bold_size.9.06pt_mt.18.8mm_indent.-58.5mm_ifm" text:outline-level="1">Nr. 4<text:tab/>BRIEF VAN DE MINISTER VAN BUITENLANDSE ZAKEN</text:h>
      <text:p text:style-name="ifm_p_mt.3.76mm_ifm">Aan de Voorzitter van de Tweede Kamer der Staten-Generaal</text:p>
      <text:p text:style-name="ifm_p_mt.3.76mm_ifm">Den Haag, 17 mei 2017</text:p>
      <text:p text:style-name="ifm_p_mt.3.76mm_ifm">Hierbij bied ik u het jaarverslag 2016 aan van de Homogene Groep Internationale Samenwerking (HGIS)<text:note text:id="ID-807729-d36e89" text:note-class="footnote"><text:note-citation text:label="1 ">1</text:note-citation><text:note-body><text:p text:style-name="ifm_p_font.normal_size.6.93pt_mt..5mm_indent.-0.1161in_mleft.0.1161in_ifm">Raadpleegbaar via www.tweedekamer.nl</text:p></text:note-body></text:note>.</text:p>
      <text:p text:style-name="ifm_p_mt.3.76mm_ifm">Het HGIS-jaarverslag 2016 geeft inzicht in de besteding van de Nederlandse middelen aan internationale samenwerking in 2016. In het beleidsverslag wordt ingegaan op de belangrijkste resultaten die in 2016 met HGIS-middelen zijn gerealiseerd. Vervolgens worden per beleidsthema de HGIS-uitgaven gepresenteerd naar departement en begrotingsartikel. Daarbij wordt ook aangegeven welk deel hiervan kwalificeert als ODA (Official Development Assistance). Het verslag wordt afgesloten met een aantal bijlagen. Hierin wordt een overzicht gegeven van de totale HGIS uitgaven en ontvangsten per departement (uitgesplitst naar ODA en non-ODA), de ODA-presentatie over het jaar 2016, een overzicht van de ODA uitgaven in hulprelatie-overgangsrelatie- en exitlanden, een overzicht van de publieke klimaatuitgaven in 2016 en ontwikkelingslanden, de internationale inspanningen op asiel en migratie in 2016 en een nieuwe bijlage, waarin een overzicht van indicatoren en streefwaarden op het terrein van ontwikkelingssamenwerking is weergegev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01, nr. 4<text:tab/><text:page-number text:select-page="current"/></text:p>
      </style:footer>
    </style:master-page>
    <style:master-page xmlns:sdu-fn="http://schema.sdu.nl/2011/07/functions" style:name="Landscape" style:page-layout-name="landscape-margin-text">
      <style:footer>
        <text:p text:style-name="footer">Tweede Kamer, vergaderjaar 2016-2017, 34 30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mogene Groep Internationale samenwerking 2016 (HGIS-nota 2016) ; Brief regering; Jaarverslag van de Homogene Groep Internationale Samenwerking (HGIS) 2016</dc:title>
    <meta:user-defined meta:name="OVERHEIDop.ParlID/DC.identifier">kst-34301-4</meta:user-defined>
    <meta:user-defined meta:name="OVERHEIDop.ondernummer">4</meta:user-defined>
    <meta:user-defined meta:name="DCTERMS.W3CDTF/DCTERMS.available">2017-05-19</meta:user-defined>
    <meta:user-defined meta:name="OVERHEIDop.KamerstukTypen/DC.type">Brief</meta:user-defined>
    <meta:user-defined meta:name="OVERHEIDop.dossiernummer">34301</meta:user-defined>
    <meta:user-defined meta:name="OVERHEIDop.documenttitel">Jaarverslag van de Homogene Groep Internationale Samenwerking (HGIS)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Homogene Groep Internationale samenwerking 2016 (HGIS-nota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6 (HGIS-nota 2016) ; Brief regering; Jaarverslag van de Homogene Groep Internationale Samenwerking (HGIS) 2016</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Internationaal | Internationale samenwerking</meta:user-defined>
    <meta:user-defined meta:name="OVERHEIDop.versieInformatie"/>
  </office:meta>
</office:document-meta>
</file>