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5700*"/>
    </style:style>
    <style:style style:family="table-column" style:name="table1.tg1.col3">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00-XVIII-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I<text:tab/>Vaststelling van de begrotingsstaten van Wonen en Rijksdienst (XVIII) voor het jaar 2016</text:h>
      <text:h text:style-name="ifm_p_font.bold_size.9.06pt_mt.18.8mm_indent.-58.5mm_ifm" text:outline-level="1">
         B<text:tab/>VERSLAG VAN EEN SCHRIFTELIJK OVERLEG</text:h>
      <text:p text:style-name="ifm_p_ifm">Vastgesteld 28 april 2016</text:p>
      <text:p text:style-name="ifm_p_mt.3.76mm_ifm">De Voorzitter van de Eerste Kamer der Staten-Generaal heeft op 8 maart 2016 een brief gestuurd aan de Minister voor Wonen en Rijksdienst inzake de halfjaarlijkse stand van zaken van toezeggingen die aan de Kamer zijn gedaan. De Minister heeft op 26 april 2016 gereageerd.</text:p>
      <text:p text:style-name="ifm_p_mt.3.76mm_ifm">De vaste commissie voor Binnenlandse Zaken en de Hoge Colleges van Staat/Algemene Zaken en Huis van de Koning<text:note text:id="ID-735612-d36e70"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Knip (VVD), Barth (PvdA), De Graaf (D66), Schouwenaar (VVD), Van Strien (PVV), Gerkens (SP), Bikker (CU), Van Hattem (PVV), Köhler (SP), Lintmeijer (GL), Pijlman (D66), Rombouts (CDA), Schalk (SGP), Verheijen (PvdA), Vreeman (PvdA) en Van Weerdenburg (PVV).</text:p></text:note-body></text:note> brengt bijgaand verslag uit van het gevoerde schriftelijk overleg.</text:p>
      <text:p text:style-name="ifm_p_mt.5.08mm_ifm">De griffier van de vaste commissie voor Binnenlandse Zaken en de Hoge Colleges van Staat/Algemene Zaken en Huis van de Koning,<text:line-break/>Bergman</text:p>
      <text:h text:style-name="ifm_p_font.bold_mt.5.08mm_page.break-before_ifm" text:outline-level="2">BRIEF VAN DE VOORZITTER VAN DE EERSTE KAMER DER STATEN-GENERAAL</text:h>
      <text:p text:style-name="ifm_p_mt.4.23mm_ifm">Aan de Minister voor Wonen en Rijksdienst</text:p>
      <text:p text:style-name="ifm_p_mt.3.76mm_ifm">Den Haag, 8 maart 2016</text:p>
      <text:p text:style-name="ifm_p_mt.3.76mm_ifm">De Eerste Kamer maakt halfjaarlijks de stand van zaken op ten aanzien van de toezeggingen die door de bewindspersonen aan deze Kamer zijn gedaan.</text:p>
      <text:p text:style-name="ifm_p_mt.3.76mm_ifm">Middels deze brief attendeer ik u op het gebruikelijke halfjaarlijkse overzicht van openstaande en deels voldane toezeggingen. Vandaag ontvangt u digitaal een overzicht van de toezeggingen waarvan de termijn volgens onze informatie op 1 januari 2016 is verstreken. De lijst is terug te vinden via de volgende link:</text:p>
      <text:p text:style-name="ifm_p_mt.3.76mm_ifm">Rappel: https://www.eerstekamer.nl/rappel?rappel=vk26ck723rjx&amp;ministerie=vj4unzc8ma45</text:p>
      <text:p text:style-name="ifm_p_mt.3.76mm_ifm">Teneinde een geactualiseerd overzicht aan de verantwoordelijke commissie(s) voor te kunnen leggen, verneemt de Kamer graag vóór vrijdag 29 april 2016 eventuele correcties en een prognose van de termijnen waarop de toezeggingen zullen worden nagekom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MINISTER VOOR WONEN EN RIJKSDIENST</text:h>
      <text:p text:style-name="ifm_p_mt.4.23mm_ifm">Aan de Voorzitter van de Eerste Kamer der Staten-Generaal</text:p>
      <text:p text:style-name="ifm_p_mt.3.76mm_ifm">Den Haag, 26 april 2016</text:p>
      <text:p text:style-name="ifm_p_mt.3.76mm_ifm">Op 8 maart jl. zond u mij, ter verificatie, een halfjaarlijks overzicht van openstaande en deels voldane toezeggingen waarvan de termijn op 1 januari 2016 is verstreken.</text:p>
      <text:p text:style-name="ifm_p_mt.3.76mm_ifm">Hierbij treft u het geactualiseerde overzicht aan. Ik verzoek u de termijn van de toezeggingen te verschuiven.</text:p>
      <text:p text:style-name="ifm_p_mt.5.08mm_ifm">De Minister voor Wonen en Rijksdienst,<text:line-break/>S.A.<text:s/>Blok</text:p>
      <table:table table:style-name="ifm_table_pgwide.2_mt.3.7mm_page.break-before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Rappelabele toezeggingen Minister voor Wonen en Rijksdienst (Rappel maart 2016)</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Toegezegd in</text:span></text:p>
            </table:table-cell>
            <table:table-cell table:style-name="table.cell.border-top.border-bottom.padding-top.bottom.pleft.pright">
              <text:p text:style-name="text.cell.6.5.left"><text:span text:style-name="ifm_span_font.semi-bold_ifm">Voortgangsinformatie</text:span></text:p>
            </table:table-cell>
          </table:table-row>
        </table:table-header-rows>
        <table:table-row>
          <table:table-cell table:style-name="table.cell.border-bottom.padding-top.top">
            <text:p text:style-name="text.cell.6.5.left">De Minister zegt de Eerste Kamer, naar aanleiding van vragen en opmerkingen van de leden Duivesteijn (PvdA), Van Boxtel (D66) en Kuiper (CU), toe de werking van de verhuurderheffing al na twee jaar fundamenteel te evalueren en, indien de effecten negatief zijn, deze effecten zo veel mogelijk te beperken door eventuele verlaging van het tarief van de heffing per 2017 of door verdere opties ten aanzien van de voeding van een investerings-fonds (T01831)</text:p>
          </table:table-cell>
          <table:table-cell table:style-name="table.cell.border-bottom.padding-top.top.pleft.pright">
            <text:p text:style-name="text.cell.6.5.left">Parlementair agenda punt [17-12-2013] – Wet maatregelen woningmarkt 2014</text:p>
          </table:table-cell>
          <table:table-cell table:style-name="table.cell.border-bottom.padding-top.top.pleft.pright">
            <text:p text:style-name="text.cell.6.5.left">In de evaluatie van de verhuurderheffing die in de eerste helft van 2016 aan de Eerste en Tweede Kamer wordt gezonden, zal deze toezegging worden meegenomen.</text:p>
            <text:p text:style-name="text.cell.6.5.left">De Eerste Kamer wordt verzocht de deadline te verschuiven naar 1 juni 2016.</text:p>
          </table:table-cell>
        </table:table-row>
        <table:table-row>
          <table:table-cell table:style-name="table.cell.border-bottom.padding-top.top">
            <text:p text:style-name="text.cell.6.5.left">De Minister zegt de Eerste Kamer, naar aanleiding van vragen en opmerkingen van de leden Duivesteijn (PvdA), Essers (CDA), Kuiper (ChristenUnie), Ruers (SP) en De Boer (GroenLinks), toe dat het kabinet vanaf 1 januari 2014 de ervaringen met de investeringsaftrek bedoeld voor gerichte investeringen actief zal volgen, en tegelijk de mogelijkheden zal onderzoeken voor het instellen van een investeringsfonds gericht op de woningmarkt, mochten de ervaringen met de investeringsaftrek aanleiding geven om tot een dergelijke herziening van het instrumentarium te komen (T01833)</text:p>
          </table:table-cell>
          <table:table-cell table:style-name="table.cell.border-bottom.padding-top.top.pleft.pright">
            <text:p text:style-name="text.cell.6.5.left">Parlementair agenda punt [17-12-2013] – Wet maatregelen woningmarkt 2014</text:p>
          </table:table-cell>
          <table:table-cell table:style-name="table.cell.border-bottom.padding-top.top.pleft.pright">
            <text:p text:style-name="text.cell.6.5.left">In de evaluatie van de verhuurderheffing die in de eerste helft van 2016 aan de Eerste en Tweede Kamer wordt gezonden, zal deze toezegging worden meegenomen.</text:p>
            <text:p text:style-name="text.cell.6.5.left">De Eerste Kamer wordt verzocht de deadline te verschuiven naar 1 juni 2016.</text:p>
          </table:table-cell>
        </table:table-row>
        <table:table-row>
          <table:table-cell table:style-name="table.cell.border-bottom.padding-top.top">
            <text:p text:style-name="text.cell.6.5.left">De Minister zegt de Eerste Kamer, naar aanleiding van een vraag van het lid De Vries-Leggedoor (CDA), toe met de VNG te overleggen om te bevorderen dat gemeentelijke woonvisies op grote schaal en zo mogelijk landelijk dekkend tot stand komen. In de evaluatie wordt nagegaan in welke mate gemeentelijke woonvisies tot stand gekomen zijn (T02074)</text:p>
          </table:table-cell>
          <table:table-cell table:style-name="table.cell.border-bottom.padding-top.top.pleft.pright">
            <text:p text:style-name="text.cell.6.5.left">Parlementair agenda punt [10-03-2015] – Novelle Herzieningswet toegelaten instellingen volkshuisvesting</text:p>
          </table:table-cell>
          <table:table-cell table:style-name="table.cell.border-bottom.padding-top.top.pleft.pright">
            <text:p text:style-name="text.cell.6.5.left">Deels afgedaan. De Eerste Kamer is op 7 april 2016 per brief geïnformeerd (EK 2015–2016, 32 847 nr. I). In deze brief is de uitslag gemeld van een enquête ter zake door de VNG. Er komt nog een diepgravend onderzoek door BZK, waarin u nader wordt bericht in de volgende Staat van de Volkshuisvesting.</text:p>
            <text:p text:style-name="text.cell.6.5.left">De Eerste Kamer wordt verzocht de deadline te verschuiven naar 1 juni 2017.</text:p>
          </table:table-cell>
        </table:table-row>
        <table:table-row>
          <table:table-cell table:style-name="table.cell.border-bottom.padding-top.top">
            <text:p text:style-name="text.cell.6.5.left">De Minister zegt de Eerste Kamer, naar aanleiding van een vraag van het lid Van Boxtel (D66), toe een nadere analyse van de financiële positie van de woningcorporaties naar de Eerste Kamer te sturen (T02075)</text:p>
          </table:table-cell>
          <table:table-cell table:style-name="table.cell.border-bottom.padding-top.top.pleft.pright">
            <text:p text:style-name="text.cell.6.5.left">Parlementair agenda punt [10-03-2015] – Novelle Herzieningswet toegelaten instellingen volkshuisvesting</text:p>
          </table:table-cell>
          <table:table-cell table:style-name="table.cell.border-bottom.padding-top.top.pleft.pright">
            <text:p text:style-name="text.cell.6.5.left">De toegezegde informatie is deels gegeven in de Staat van de Volkshuisvesting (EK 2015–2016, 32 847 nr. I). Nadere informatie zal zijn opgenomen in de stukken over de evaluatie van de verhuurderheffing, die uw Kamer voor 1 juni zullen bereiken.</text:p>
            <text:p text:style-name="text.cell.6.5.left">De Eerste Kamer wordt verzocht de deadline te verschuiven naar 1 juli 2016.</text:p>
          </table:table-cell>
        </table:table-row>
        <table:table-row>
          <table:table-cell table:style-name="table.cell.border-bottom.padding-top.top">
            <text:p text:style-name="text.cell.6.5.left">De Minister zegt de Eerste Kamer, naar aanleiding van een vraag van het lid De Vries-Leggedoor (CDA), toe snel een beslissing te nemen voor regio's waar een ontheffing nodig is wanneer een niet-dominante corporatie daar toch wil gaan bouwen (T02076)</text:p>
          </table:table-cell>
          <table:table-cell table:style-name="table.cell.border-bottom.padding-top.top.pleft.pright">
            <text:p text:style-name="text.cell.6.5.left">Parlementair agenda punt [10-03-2015] – Novelle Herzieningswet toegelaten instellingen volkshuisvesting</text:p>
          </table:table-cell>
          <table:table-cell table:style-name="table.cell.border-bottom.padding-top.top.pleft.pright">
            <text:p text:style-name="text.cell.6.5.left">De Eerste Kamer wordt verzocht de deadline te verschuiven naar 1 juli 20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XVIII, B<text:tab/><text:page-number text:select-page="current"/></text:p>
      </style:footer>
    </style:master-page>
    <style:master-page xmlns:sdu-fn="http://schema.sdu.nl/2011/07/functions" style:name="Landscape" style:page-layout-name="landscape-margin-text">
      <style:footer>
        <text:p text:style-name="footer">Eerste Kamer, vergaderjaar 2015-2016, 34 300 XVI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Wonen en Rijksdienst (XVIII) voor het jaar 2016; Verslag van een schriftelijk overleg inzake de halfjaarlijkse stand van zaken van toezeggingen die aan de Kamer zijn gedaan</dc:title>
    <meta:user-defined meta:name="OVERHEIDop.ParlID/DC.identifier">kst-34300-XVIII-B</meta:user-defined>
    <meta:user-defined meta:name="OVERHEIDop.ondernummer">B</meta:user-defined>
    <meta:user-defined meta:name="DCTERMS.W3CDTF/DCTERMS.available">2016-04-29</meta:user-defined>
    <meta:user-defined meta:name="OVERHEIDop.KamerstukTypen/DC.type">Verslag</meta:user-defined>
    <meta:user-defined meta:name="OVERHEIDop.dossiernummer">34300-XVIII</meta:user-defined>
    <meta:user-defined meta:name="OVERHEIDop.documenttitel">Verslag van een schriftelijk overleg inzake de halfjaarlijkse stand van zaken van toezeggingen die aan de Kamer zijn gedaa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Wonen en Rijksdienst (XVIII) voor het jaar 2016; Verslag van een schriftelijk overleg inzake de halfjaarlijkse stand van zaken van toezeggingen die aan d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4-28</meta:user-defined>
    <meta:user-defined meta:name="OVERHEIDop.dossiertitel">Vaststelling van de begrotingsstaten van Wonen en Rijksdienst (XVIII) voor het jaar 2016</meta:user-defined>
    <meta:user-defined meta:name="OVERHEIDop.versieInformatie"/>
  </office:meta>
</office:document-meta>
</file>