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9
      <text:tab/>MOTIE VAN HET LID VAN DER LINDE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huisvesting van statushouders een onevenredig grote druk legt op het stelsel van sociale huisvesting;</text:p>
      <text:p text:style-name="ifm_p_mt.3.76mm_ifm">constaterende dat het kabinet al werkt aan alternatieve huisvesting om de statushouders anders te kunnen opvangen;</text:p>
      <text:p text:style-name="ifm_p_mt.3.76mm_ifm">verzoekt de regering, de voorrangstatus voor asielzoekers met een tijdelijke verblijfsvergunning als voorrangscategorie in de Huisvestingswet te schrappen,</text:p>
      <text:p text:style-name="ifm_p_mt.3.76mm_ifm">en gaat over tot de orde van de dag.</text:p>
      <text:p text:style-name="ifm_p_mt.3.76mm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Van der Linde over geen voorrangstatus voor asielzoekers met een tijdelijke verblijfsvergunning</dc:title>
    <meta:user-defined meta:name="OVERHEIDop.ParlID/DC.identifier">kst-34300-XVIII-9</meta:user-defined>
    <meta:user-defined meta:name="OVERHEIDop.ondernummer">9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Van der Linde over geen voorrangstatus voor asielzoekers met een tijdelijke verblijfsvergunning</meta:user-defined>
    <meta:user-defined meta:name="OVERHEIDop.Parlementair/DC.type">Kamerstuk</meta:user-defined>
    <meta:user-defined meta:name="OVERHEIDop.indiener">R.E. van der Linde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Van der Linde over geen voorrangstatus voor asielzoekers met een tijdelijke verblijfs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