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8
      <text:tab/>MOTIE VAN HET LID BASHIR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constaterende dat het kabinet de liberalisatiegrens van € 710,68 voor drie jaar wil bevriezen;</text:p>
      <text:p text:style-name="ifm_p_mt.3.76mm_ifm">overwegende dat de voorraad sociale huurwoningen hierdoor sneller zal afnemen;</text:p>
      <text:p text:style-name="ifm_p_mt.3.76mm_ifm">verzoekt de regeling, af te zien van het bevriezen van de liberalisatiegrens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het lid Bashir over afzien van het bevriezen van de liberalisatiegrens</dc:title>
    <meta:user-defined meta:name="OVERHEIDop.ParlID/DC.identifier">kst-34300-XVIII-8</meta:user-defined>
    <meta:user-defined meta:name="OVERHEIDop.ondernummer">8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het lid Bashir over afzien van het bevriezen van de liberalisatiegrens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het lid Bashir over afzien van het bevriezen van de liberalisatiegr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