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7
      <text:tab/>MOTIE VAN HET LID BASHIR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de bouw van sociale huurwoningen en investeringen in onderhoud en in de leefbaarheid van buurten achterblijven;</text:p>
      <text:p text:style-name="ifm_p_mt.3.76mm_ifm">constaterende dat de verhuurderheffing voor woningcorporaties de mogelijkheden voor investeringen flink beperkt;</text:p>
      <text:p text:style-name="ifm_p_mt.3.76mm_ifm">verzoekt de regering, te komen met een voorstel om de verhuurderheffing voor woningcorporaties om te zetten in een investeringsplich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Bashir over het omzetten van de verhuurderheffing in een investeringsplicht</dc:title>
    <meta:user-defined meta:name="OVERHEIDop.ParlID/DC.identifier">kst-34300-XVIII-7</meta:user-defined>
    <meta:user-defined meta:name="OVERHEIDop.ondernummer">7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Bashir over het omzetten van de verhuurderheffing in een investeringsplicht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Bashir over het omzetten van de verhuurderheffing in een investerings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