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I-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I<text:tab/>Vaststelling van de begrotingsstaten van Wonen en Rijksdienst (XVIII) voor het jaar 2016</text:h>
      <text:h text:style-name="ifm_p_font.bold_size.9.06pt_mt.18.8mm_indent.-58.5mm_ifm" text:outline-level="1">Nr. 6
      <text:tab/>MOTIE VAN HET LID BASHIR 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overwegende dat wachtlijsten voor sociale huurwoningen groeien;</text:p>
      <text:p text:style-name="ifm_p_mt.3.76mm_ifm">constaterende dat de totale voorraad sociale huurwoningen sinds 1992 is gekrompen van 42% naar 30% van de huurwoningvoorraad;</text:p>
      <text:p text:style-name="ifm_p_mt.3.76mm_ifm">verzoekt de regering om, de verkoop van sociale huurwoningen te stoppen, met uitzondering van verkoop aan andere woningcorporaties en verkoop aan de zittende huurders met terugkoopgarantie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Wonen en Rijksdienst (XVIII) voor het jaar 2016; Motie; Motie van het lid Bashir over stoppen met de verkoop van sociale huurwoningen</dc:title>
    <meta:user-defined meta:name="OVERHEIDop.ParlID/DC.identifier">kst-34300-XVIII-6</meta:user-defined>
    <meta:user-defined meta:name="OVERHEIDop.ondernummer">6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XVIII</meta:user-defined>
    <meta:user-defined meta:name="OVERHEIDop.documenttitel">Motie van het lid Bashir over stoppen met de verkoop van sociale huurwoningen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Vaststelling van de begrotingsstaten van Wonen en Rijksdienst (X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6; Motie; Motie van het lid Bashir over stoppen met de verkoop van sociale huur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