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43
      <text:tab/>NADER GEWIJZIGDE MOTIE VAN DE LEDEN VAN VLIET EN RONNES TER VERVANGING VAN DIE GEDRUKT ONDER NR. 38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scheefwonen in sociale huurwoningen aangepakt kan worden door een passend huurbeleid dat onder andere gebaseerd is op jaarlijkse huurverhogingen bovenop de inflatie voor hogere inkomens;</text:p>
      <text:p text:style-name="ifm_p_mt.3.76mm_ifm">overwegende dat het recente huurakkoord tot lagere huurverhogingen leidt dan in eerdere plannen en dat doorstroming van scheefwoners hierdoor weer onder druk kan komen;</text:p>
      <text:p text:style-name="ifm_p_mt.3.76mm_ifm">overwegende dat de Minister de doorstroming wil monitoren door een vijfjaarlijkse inkomenstoets;</text:p>
      <text:p text:style-name="ifm_p_mt.3.76mm_ifm">overwegende dat vijf jaar wel erg lang is om doorstroming te bevorderen;</text:p>
      <text:p text:style-name="ifm_p_mt.3.76mm_ifm">verzoekt de regering om, waar mogelijk, de inkomenstoets over een kortere periode toe te passen,</text:p>
      <text:p text:style-name="ifm_p_mt.3.76mm_ifm">en gaat over tot de orde van de dag.</text:p>
      <text:p text:style-name="ifm_p_mt.3.76mm_ifm">Van Vliet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Gewijzigde motie (nader); Nader gewijzigde motie van de leden Van Vliet en Ronnes (t.v.v. 34 300 XVIII, nr. 38) over een tweejaarlijkse inkomenstoets</dc:title>
    <meta:user-defined meta:name="OVERHEIDop.ParlID/DC.identifier">kst-34300-XVIII-43</meta:user-defined>
    <meta:user-defined meta:name="OVERHEIDop.ondernummer">43</meta:user-defined>
    <meta:user-defined meta:name="DCTERMS.W3CDTF/DCTERMS.available">2015-10-19</meta:user-defined>
    <meta:user-defined meta:name="OVERHEIDop.KamerstukTypen/DC.type">Motie</meta:user-defined>
    <meta:user-defined meta:name="OVERHEIDop.dossiernummer">34300-XVIII</meta:user-defined>
    <meta:user-defined meta:name="OVERHEIDop.documenttitel">Nader gewijzigde motie van de leden Van Vliet en Ronnes (t.v.v. 34 300 XVIII, nr. 38) over een tweejaarlijkse inkomenstoets</meta:user-defined>
    <meta:user-defined meta:name="OVERHEIDop.Parlementair/DC.type">Kamerstuk</meta:user-defined>
    <meta:user-defined meta:name="OVERHEIDop.indiener">H.A.G. Ronnes</meta:user-defined>
    <meta:user-defined meta:name="OVERHEIDop.indiener">R.A. van Vliet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Gewijzigde motie (nader); Nader gewijzigde motie van de leden Van Vliet en Ronnes (t.v.v. 34 300 XVIII, nr. 38) over een tweejaarlijkse inkomens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