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VIII-4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VIII<text:tab/>Vaststelling van de begrotingsstaten van Wonen en Rijksdienst (XVIII) voor het jaar 2016</text:h>
      <text:h text:style-name="ifm_p_font.bold_size.9.06pt_mt.18.8mm_indent.-58.5mm_ifm" text:outline-level="1">Nr. 42
      <text:tab/>GEWIJZIGDE MOTIE VAN HET LID SCHOUTEN C.S. TER VERVANGING VAN DIE GEDRUKT ONDER NR. 26</text:h>
      <text:p text:style-name="ifm_p_ifm">Voorgesteld 15 oktober 2015</text:p>
      <text:p text:style-name="ifm_p_mt.3.76mm_ifm">De Kamer,</text:p>
      <text:p text:style-name="ifm_p_mt.3.76mm_ifm">gehoord de beraadslaging,</text:p>
      <text:p text:style-name="ifm_p_mt.3.76mm_ifm">overwegende dat nu al blijkt dat de doelen van het energieakkoord voor energiebesparing niet zullen worden gehaald;</text:p>
      <text:p text:style-name="ifm_p_mt.3.76mm_ifm">overwegende dat volgens de Raad voor de leefomgeving het tempo van energiebesparing in de gebouwde omgeving juist verder omhoog moet;</text:p>
      <text:p text:style-name="ifm_p_mt.3.76mm_ifm">overwegende dat voorkomen moet worden dat tijdige realisatie van de langetermijndoelen in gevaar komt door kortetermijnmaatregelen voor energiebesparing;</text:p>
      <text:p text:style-name="ifm_p_mt.3.76mm_ifm">overwegende dat afspraken over betaalbaarheid wettelijk worden geborgd, maar afspraken over energiebesparing in de bestaande voorraad alleen vastliggen in akkoorden;</text:p>
      <text:p text:style-name="ifm_p_mt.3.76mm_ifm">verzoekt de regering, te onderzoeken hoe de transformatie van de volledige bestaande voorraad sociale huurwoningen naar nul-op-de-meter wettelijk kan worden verankerd met als einddatum van deze transformatie het jaar 2035, bijvoorbeeld door te verplichten jaarlijks gemiddeld 5% en minimaal 3% van de woningvoorraad naar nul op de meter te transformeren, en de Kamer binnen zes maanden een voorstel voor te leggen,</text:p>
      <text:p text:style-name="ifm_p_mt.3.76mm_ifm">en gaat over tot de orde van de dag.</text:p>
      <text:p text:style-name="ifm_p_mt.3.76mm_ifm">Schouten</text:p>
      <text:p text:style-name="ifm_p_ifm">Albert de Vries</text:p>
      <text:p text:style-name="ifm_p_ifm">Koolme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VIII, nr. 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VIII, nr. 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Wonen en Rijksdienst (XVIII) voor het jaar 2016; Gewijzigde motie (nader); Gewijzigde motie van het lid Schouten c.s. (t.a.v. 34 300-XVIII, nr.26) over het omvormen van de voorraad sociale huurwoningen tot nul-op-de-meterwoningen</dc:title>
    <meta:user-defined meta:name="OVERHEIDop.ParlID/DC.identifier">kst-34300-XVIII-42</meta:user-defined>
    <meta:user-defined meta:name="OVERHEIDop.ondernummer">42</meta:user-defined>
    <meta:user-defined meta:name="DCTERMS.W3CDTF/DCTERMS.available">2015-10-19</meta:user-defined>
    <meta:user-defined meta:name="OVERHEIDop.KamerstukTypen/DC.type">Motie</meta:user-defined>
    <meta:user-defined meta:name="OVERHEIDop.dossiernummer">34300-XVIII</meta:user-defined>
    <meta:user-defined meta:name="OVERHEIDop.documenttitel">Gewijzigde motie van het lid Schouten c.s. (t.a.v. 34 300-XVIII, nr.26) over het omvormen van de voorraad sociale huurwoningen tot nul-op-de-meterwoningen</meta:user-defined>
    <meta:user-defined meta:name="OVERHEIDop.Parlementair/DC.type">Kamerstuk</meta:user-defined>
    <meta:user-defined meta:name="OVERHEIDop.indiener">A.A. (Albert) de Vries</meta:user-defined>
    <meta:user-defined meta:name="OVERHEIDop.indiener">W. Koolmees</meta:user-defined>
    <meta:user-defined meta:name="OVERHEIDop.indiener">C.J. Schouten</meta:user-defined>
    <meta:user-defined meta:name="OVERHEIDop.vergaderjaar">2015-2016</meta:user-defined>
    <meta:user-defined meta:name="OVERHEIDop.dossiertitel">Vaststelling van de begrotingsstaten van Wonen en Rijksdienst (XVII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Wonen en Rijksdienst (XVIII) voor het jaar 2016; Gewijzigde motie (nader); Gewijzigde motie van het lid Schouten c.s. (t.a.v. 34 300-XVIII, nr.26) over het omvormen van de voorraad sociale huurwoningen tot nul-op-de-meterwon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1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