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41
      <text:tab/>GEWIJZIGDE MOTIE VAN HET LID ALBERT DE VRIES TER VERVANGING VAN DIE GEDRUKT ONDER NR. 15</text:h>
      <text:p text:style-name="ifm_p_ifm">Voorgesteld 15 oktober 2015</text:p>
      <text:p text:style-name="ifm_p_mt.3.76mm_ifm">De Kamer,</text:p>
      <text:p text:style-name="ifm_p_mt.3.76mm_ifm">gehoord de beraadslaging,</text:p>
      <text:p text:style-name="ifm_p_mt.3.76mm_ifm">constaterende dat de wachttijden voor de sociale huur steeds verder oplopen en dat daardoor steeds meer mensen in de knel raken;</text:p>
      <text:p text:style-name="ifm_p_mt.3.76mm_ifm">constaterende dat de Kamer heeft uitgesproken dat de wachttijden niet mogen oplopen door de snel groeiende taakstelling voor de sociale doelgroep;</text:p>
      <text:p text:style-name="ifm_p_mt.3.76mm_ifm">van oordeel dat het noodzakelijk is dat aan alle woningzoekenden een duurzame oplossing wordt geboden;</text:p>
      <text:p text:style-name="ifm_p_mt.3.76mm_ifm">verzoekt de regering, in overleg met VNG en andere betrokken partijen een indicatieve taakstelling voor gemeenten te introduceren voor het realiseren van extra tijdelijke en betaalbare woningen voor de sociale doelgroep, door het beschikbaar stellen van voor ombouw geschikte gebouwen en door verhuur van bouwrijpe bouwkavels,</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1<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Gewijzigde motie (nader); Gewijzigde motie van het lid Albert de Vries (t.v.v. 34 300-XVIII, nr.15) over een taakstelling voor gemeenten tot het realiseren van tijdelijke woningen</dc:title>
    <meta:user-defined meta:name="OVERHEIDop.ParlID/DC.identifier">kst-34300-XVIII-41</meta:user-defined>
    <meta:user-defined meta:name="OVERHEIDop.ondernummer">41</meta:user-defined>
    <meta:user-defined meta:name="DCTERMS.W3CDTF/DCTERMS.available">2015-10-19</meta:user-defined>
    <meta:user-defined meta:name="OVERHEIDop.KamerstukTypen/DC.type">Motie</meta:user-defined>
    <meta:user-defined meta:name="OVERHEIDop.dossiernummer">34300-XVIII</meta:user-defined>
    <meta:user-defined meta:name="OVERHEIDop.documenttitel">Gewijzigde motie van het lid Albert de Vries (t.v.v. 34 300-XVIII, nr.15) over een taakstelling voor gemeenten tot het realiseren van tijdelijke woning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Gewijzigde motie (nader); Gewijzigde motie van het lid Albert de Vries (t.v.v. 34 300-XVIII, nr.15) over een taakstelling voor gemeenten tot het realiseren van tijdelijke woning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