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I-4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I<text:tab/>Vaststelling van de begrotingsstaten van Wonen en Rijksdienst (XVIII) voor het jaar 2016</text:h>
      <text:h text:style-name="ifm_p_font.bold_size.9.06pt_mt.18.8mm_indent.-58.5mm_ifm" text:outline-level="1">Nr. 40
      <text:tab/>GEWIJZIGDE MOTIE VAN HET LID VAN DER LINDE TER VERVANGING VAN DIE GEDRUKT ONDER NR. 9</text:h>
      <text:p text:style-name="ifm_p_ifm">Voorgesteld 15 oktober 2015</text:p>
      <text:p text:style-name="ifm_p_mt.3.76mm_ifm">De Kamer,</text:p>
      <text:p text:style-name="ifm_p_mt.3.76mm_ifm">gehoord de beraadslaging,</text:p>
      <text:p text:style-name="ifm_p_mt.3.76mm_ifm">overwegende dat de huisvesting van statushouders een onevenredig grote druk legt op het stelsel van sociale huisvesting;</text:p>
      <text:p text:style-name="ifm_p_mt.3.76mm_ifm">constaterende dat het kabinet al werkt aan alternatieve huisvesting om de statushouders te kunnen opvangen;</text:p>
      <text:p text:style-name="ifm_p_mt.3.76mm_ifm">verzoekt de regering, met inachtneming van de noodzaak van snelle doorstroming van statushouders uit asielzoekerscentra, asielzoekers met een tijdelijke verblijfsvergunning als voorrangscategorie uit de Huisvestingswet te schrappen,</text:p>
      <text:p text:style-name="ifm_p_mt.3.76mm_ifm">en gaat over tot de orde van de dag.</text:p>
      <text:p text:style-name="ifm_p_mt.3.76mm_ifm">Van der Lin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Wonen en Rijksdienst (XVIII) voor het jaar 2016; Gewijzigde motie (nader); Gewijzigde motie van het lid Van der Linde (t.v.v. 34 300-XVIII, nr.9) over asielzoekers met een tijdelijke verblijfsvergunning als voorrangscategorie schrappen uit de Huisvestingswet</dc:title>
    <meta:user-defined meta:name="OVERHEIDop.ParlID/DC.identifier">kst-34300-XVIII-40</meta:user-defined>
    <meta:user-defined meta:name="OVERHEIDop.ondernummer">40</meta:user-defined>
    <meta:user-defined meta:name="DCTERMS.W3CDTF/DCTERMS.available">2015-10-19</meta:user-defined>
    <meta:user-defined meta:name="OVERHEIDop.KamerstukTypen/DC.type">Motie</meta:user-defined>
    <meta:user-defined meta:name="OVERHEIDop.dossiernummer">34300-XVIII</meta:user-defined>
    <meta:user-defined meta:name="OVERHEIDop.documenttitel">Gewijzigde motie van het lid Van der Linde (t.v.v. 34 300-XVIII, nr.9) over asielzoekers met een tijdelijke verblijfsvergunning als voorrangscategorie schrappen uit de Huisvestingswet</meta:user-defined>
    <meta:user-defined meta:name="OVERHEIDop.Parlementair/DC.type">Kamerstuk</meta:user-defined>
    <meta:user-defined meta:name="OVERHEIDop.indiener">R.E. van der Linde</meta:user-defined>
    <meta:user-defined meta:name="OVERHEIDop.vergaderjaar">2015-2016</meta:user-defined>
    <meta:user-defined meta:name="OVERHEIDop.dossiertitel">Vaststelling van de begrotingsstaten van Wonen en Rijksdienst (X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6; Gewijzigde motie (nader); Gewijzigde motie van het lid Van der Linde (t.v.v. 34 300-XVIII, nr.9) over asielzoekers met een tijdelijke verblijfsvergunning als voorrangscategorie schrappen uit de Huisvestings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