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39
      <text:tab/>BRIEF VAN DE STAATSSECRETARIS VAN FINANCIËN</text:h>
      <text:p text:style-name="ifm_p_mt.3.76mm_ifm">Aan de Voorzitter van de Tweede Kamer der Staten-Generaal</text:p>
      <text:p text:style-name="ifm_p_mt.3.76mm_ifm">Den Haag, 12 oktober 2015</text:p>
      <text:p text:style-name="ifm_p_mt.3.76mm_ifm">Tijdens de plenaire behandeling van de begroting van Wonen en Rijksdienst voor het jaar 2016 (Kamerstuk 34 300 XVIII) op 8 oktober jl. (Handelingen II 2015/16, nr. 12, Begroting Wonen en Rijksdienst) heeft het lid van de fractie van de ChristenUnie, mevrouw Schouten een motie ingediend over de WOZ-waardering van mantelzorgwoningen (Kamerstuk 34 300 XVIII, nr. 27). Aangezien dit een aangelegenheid betreft die onder mijn verantwoordelijkheid valt heeft de Minister voor Wonen en Rijksdienst mij gevraagd om deze motie van een advies te voorzien. Mevrouw Schouten heeft verzocht om een reactie op haar motie voor de stemmingen aanstaande dinsdag 13 oktober. De tijd is echter voor mij te kort om voor 13 oktober inhoudelijk op de motie van mevrouw Schouten te reageren. Vandaar dat ik via u aan mevrouw Schouten zou willen vragen of zij haar motie over dit onderwerp wil aanhouden tot de behandeling van het wetsvoorstel Belastingplan 2016 c.a. (Kamerstuk 34 302, nr. 2). Bij die gelegenheid zal ik dan een inhoudelijke reactie geven op haar motie en het daarin gedane verzoek.</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39<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Brief regering; Reactie op de motie van het lid Schouten (Kamerstuk 34 300-XVIII, nr. 27) over het niet meenemen in de WOZ-waardering van tijdelijke mantelzorgwoningen</dc:title>
    <meta:user-defined meta:name="OVERHEIDop.ParlID/DC.identifier">kst-34300-XVIII-39</meta:user-defined>
    <meta:user-defined meta:name="OVERHEIDop.ondernummer">39</meta:user-defined>
    <meta:user-defined meta:name="DCTERMS.W3CDTF/DCTERMS.available">2015-10-19</meta:user-defined>
    <meta:user-defined meta:name="OVERHEIDop.KamerstukTypen/DC.type">Brief</meta:user-defined>
    <meta:user-defined meta:name="OVERHEIDop.dossiernummer">34300-XVIII</meta:user-defined>
    <meta:user-defined meta:name="OVERHEIDop.documenttitel">Reactie op de motie van het lid Schouten (Kamerstuk 34 300-XVIII, nr. 27) over het niet meenemen in de WOZ-waardering van tijdelijke mantelzorgwoningen</meta:user-defined>
    <meta:user-defined meta:name="OVERHEIDop.Parlementair/DC.type">Kamerstuk</meta:user-defined>
    <meta:user-defined meta:name="OVERHEIDop.indiener">E.D. Wiebes</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Brief regering; Reactie op de motie van het lid Schouten (Kamerstuk 34 300-XVIII, nr. 27) over het niet meenemen in de WOZ-waardering van tijdelijke mantelzorgwoningen</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