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I-3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I<text:tab/>Vaststelling van de begrotingsstaten van Wonen en Rijksdienst (XVIII) voor het jaar 2016</text:h>
      <text:h text:style-name="ifm_p_font.bold_size.9.06pt_mt.18.8mm_indent.-58.5mm_ifm" text:outline-level="1">Nr. 38
      <text:tab/>GEWIJZIGDE MOTIE VAN DE LEDEN VAN VLIET EN RONNES TER VERVANGING VAN DIE GEDRUKT ONDER NR. 34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overwegende dat scheefwonen in sociale huurwoningen aangepakt kan worden door een passend huurbeleid dat onder andere gebaseerd is op jaarlijkse huurverhogingen boven op de inflatie voor hogere inkomens;</text:p>
      <text:p text:style-name="ifm_p_mt.3.76mm_ifm">overwegende dat het recente huurakkoord tot lagere huurverhogingen leidt dan in eerdere plannen en dat doorstroming van scheefwoners hierdoor weer onder druk kan komen;</text:p>
      <text:p text:style-name="ifm_p_mt.3.76mm_ifm">overwegende dat de Minister de doorstroming wil monitoren door een vijfjaarlijkse inkomenstoets;</text:p>
      <text:p text:style-name="ifm_p_mt.3.76mm_ifm">overwegende dat vijf jaar wel erg lang is om doorstroming te bevorderen;</text:p>
      <text:p text:style-name="ifm_p_mt.3.76mm_ifm">verzoekt de regering om, waar mogelijk de genoemde inkomenstoets eens in de twee jaar toe te passen</text:p>
      <text:p text:style-name="ifm_p_mt.3.76mm_ifm">en gaat over tot de orde van de dag.</text:p>
      <text:p text:style-name="ifm_p_mt.3.76mm_ifm">Van Vliet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Wonen en Rijksdienst (XVIII) voor het jaar 2016; Gewijzigde motie (nader); Gewijzigde motie van de leden Van Vliet en Ronnes (t.v.v. 34 300 XVIII, nr. 34) over inkomenstoets voor scheefwonen</dc:title>
    <meta:user-defined meta:name="OVERHEIDop.ParlID/DC.identifier">kst-34300-XVIII-38</meta:user-defined>
    <meta:user-defined meta:name="OVERHEIDop.ondernummer">38</meta:user-defined>
    <meta:user-defined meta:name="DCTERMS.W3CDTF/DCTERMS.available">2015-10-09</meta:user-defined>
    <meta:user-defined meta:name="OVERHEIDop.KamerstukTypen/DC.type">Motie</meta:user-defined>
    <meta:user-defined meta:name="OVERHEIDop.dossiernummer">34300-XVIII</meta:user-defined>
    <meta:user-defined meta:name="OVERHEIDop.documenttitel">Gewijzigde motie van de leden Van Vliet en Ronnes (t.v.v. 34 300 XVIII, nr. 34) over inkomenstoets voor scheefwonen</meta:user-defined>
    <meta:user-defined meta:name="OVERHEIDop.Parlementair/DC.type">Kamerstuk</meta:user-defined>
    <meta:user-defined meta:name="OVERHEIDop.indiener">H.A.G. Ronnes</meta:user-defined>
    <meta:user-defined meta:name="OVERHEIDop.indiener">R.A. van Vliet</meta:user-defined>
    <meta:user-defined meta:name="OVERHEIDop.vergaderjaar">2015-2016</meta:user-defined>
    <meta:user-defined meta:name="OVERHEIDop.dossiertitel">Vaststelling van de begrotingsstaten van Wonen en Rijksdienst (X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6; Gewijzigde motie (nader); Gewijzigde motie van de leden Van Vliet en Ronnes (t.v.v. 34 300 XVIII, nr. 34) over inkomenstoets voor scheefwo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