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36
      <text:tab/>MOTIE VAN HET LID VOORTMAN</text:h>
      <text:p text:style-name="ifm_p_ifm">Voorgesteld 8 oktober 2015</text:p>
      <text:p text:style-name="ifm_p_mt.3.76mm_ifm">De Kamer,</text:p>
      <text:p text:style-name="ifm_p_mt.3.76mm_ifm">gehoord de beraadslaging,</text:p>
      <text:p text:style-name="ifm_p_mt.3.76mm_ifm">constaterende dat de regering met de huidige beleidsinzet niet gaat voldoen aan de afspraken die zijn gemaakt in het Energieakkoord met betrekking tot energiebesparing in woningen;</text:p>
      <text:p text:style-name="ifm_p_mt.3.76mm_ifm">verzoek de regering, te komen met een extra pakket aan maatregelen om ervoor te zorgen dat de afspraken met betrekking tot energiebesparing in de gebouwde omgeving uit het Energieakkoord worden nageleefd,</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36<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Voortman over een extra pakket aan maatregelen met betrekking tot energiebesparing</dc:title>
    <meta:user-defined meta:name="OVERHEIDop.ParlID/DC.identifier">kst-34300-XVIII-36</meta:user-defined>
    <meta:user-defined meta:name="OVERHEIDop.ondernummer">36</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Voortman over een extra pakket aan maatregelen met betrekking tot energiebesparing</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Voortman over een extra pakket aan maatregelen met betrekking tot energiebespar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