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II-3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II<text:tab/>Vaststelling van de begrotingsstaten van Wonen en Rijksdienst (XVIII) voor het jaar 2016</text:h>
      <text:h text:style-name="ifm_p_font.bold_size.9.06pt_mt.18.8mm_indent.-58.5mm_ifm" text:outline-level="1">Nr. 32
      <text:tab/>MOTIE VAN HET LID KROL</text:h>
      <text:p text:style-name="ifm_p_ifm">Voorgesteld 8 oktober 2015</text:p>
      <text:p text:style-name="ifm_p_mt.3.76mm_ifm">De Kamer,</text:p>
      <text:p text:style-name="ifm_p_mt.3.76mm_ifm">gehoord de beraadslaging,</text:p>
      <text:p text:style-name="ifm_p_mt.3.76mm_ifm">overwegende dat rookmelders verplicht zijn in woningen gebouwd vanaf 2003;</text:p>
      <text:p text:style-name="ifm_p_mt.3.76mm_ifm">overwegende dat Brandweer Nederland pleit voor een verplichte rookmelder in alle woningen;</text:p>
      <text:p text:style-name="ifm_p_mt.3.76mm_ifm">overwegende dat na invoer van een dergelijke regeling in het Verenigd Koninkrijk het aantal doden door woningbrand met 40% daalde;</text:p>
      <text:p text:style-name="ifm_p_mt.3.76mm_ifm">overwegende dat rookmelders levens kunnen redden;</text:p>
      <text:p text:style-name="ifm_p_ifm">verzoekt de regering, het plaatsen van een rookmelder ook in woningen gebouwd voor 2003 verplicht te stell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II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II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Wonen en Rijksdienst (XVIII) voor het jaar 2016; Motie; Motie van het lid Krol over verplichte rookmelders in woningen van voor 2003</dc:title>
    <meta:user-defined meta:name="OVERHEIDop.ParlID/DC.identifier">kst-34300-XVIII-32</meta:user-defined>
    <meta:user-defined meta:name="OVERHEIDop.ondernummer">32</meta:user-defined>
    <meta:user-defined meta:name="DCTERMS.W3CDTF/DCTERMS.available">2015-10-09</meta:user-defined>
    <meta:user-defined meta:name="OVERHEIDop.KamerstukTypen/DC.type">Motie</meta:user-defined>
    <meta:user-defined meta:name="OVERHEIDop.dossiernummer">34300-XVIII</meta:user-defined>
    <meta:user-defined meta:name="OVERHEIDop.documenttitel">Motie van het lid Krol over verplichte rookmelders in woningen van voor 2003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Vaststelling van de begrotingsstaten van Wonen en Rijksdienst (X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6; Motie; Motie van het lid Krol over verplichte rookmelders in woningen van voor 200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