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27
      <text:tab/>MOTIE VAN HET LID SCHOUTEN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constaterende dat de Waarderingskamer stelt dat er geen eenduidige beoordelingscriteria zijn voor de vraag hoe moet worden omgegaan met de WOZ-waardering van tijdelijke mantelzorgwoningen, waardoor er veel onzekerheid is voor gemeenten over de vraag hoe deze woningen moeten worden gewaardeerd;</text:p>
      <text:p text:style-name="ifm_p_mt.3.76mm_ifm">constaterende dat de Uitvoeringsregeling uitgezonderde objecten van de Wet waardering onroerende zaken de mogelijkheid biedt om te definiëren welke objecten buiten de WOZ-waardering kunnen blijven;</text:p>
      <text:p text:style-name="ifm_p_mt.3.76mm_ifm">verzoekt de regering, landelijk te regelen dat tijdelijke mantelzorgwoningen niet worden meegenomen in de WOZ-waardering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Schouten over het niet meenemen in de WOZ-waardering van tijdelijke mantelzorgwoningen</dc:title>
    <meta:user-defined meta:name="OVERHEIDop.ParlID/DC.identifier">kst-34300-XVIII-27</meta:user-defined>
    <meta:user-defined meta:name="OVERHEIDop.ondernummer">27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Schouten over het niet meenemen in de WOZ-waardering van tijdelijke mantelzorgwoningen</meta:user-defined>
    <meta:user-defined meta:name="OVERHEIDop.Parlementair/DC.type">Kamerstuk</meta:user-defined>
    <meta:user-defined meta:name="OVERHEIDop.indiener">C.J. Schouten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Schouten over het niet meenemen in de WOZ-waardering van tijdelijke mantelzorg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