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26
      <text:tab/>MOTIE VAN DE LEDEN SCHOUTEN EN ALBERT DE VRIE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nu al blijkt dat de doelen van het energieakkoord voor energiebesparing niet zullen worden gehaald;</text:p>
      <text:p text:style-name="ifm_p_mt.3.76mm_ifm">overwegende dat volgens de Raad voor de leefomgeving het tempo van energiebesparing in de gebouwde omgeving juist verder omhoog moet;</text:p>
      <text:p text:style-name="ifm_p_mt.3.76mm_ifm">overwegende dat voorkomen moet worden dat tijdige realisatie van de langetermijndoelen in gevaar komt door kortetermijnmaatregelen voor energiebesparing;</text:p>
      <text:p text:style-name="ifm_p_mt.3.76mm_ifm">overwegende dat afspraken over betaalbaarheid wettelijk worden geborgd, maar afspraken over energiebesparing in de bestaande voorraad alleen vastliggen in akkoorden;</text:p>
      <text:p text:style-name="ifm_p_mt.3.76mm_ifm">verzoekt de regering, te onderzoeken hoe de transformatie van de volledige bestaande voorraad sociale huurwoningen naar nul-op-de-meter wettelijk kan worden verankerd met als einddatum van deze transformatie het jaar 2035, bijvoorbeeld door te verplichten jaarlijks gemiddeld 5% en minimaal 3% van de woningvoorraad naar nul op de meter te transformeren, en de Kamer binnen zes maanden een voorstel voor te leggen,</text:p>
      <text:p text:style-name="ifm_p_mt.3.76mm_ifm">en gaat over tot de orde van de dag.</text:p>
      <text:p text:style-name="ifm_p_mt.3.76mm_ifm">Schouten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de leden Schouten en Albert de Vries over het omvormen van de voorraad sociale huurwoningen tot nul-op-de-meterwoningen</dc:title>
    <meta:user-defined meta:name="OVERHEIDop.ParlID/DC.identifier">kst-34300-XVIII-26</meta:user-defined>
    <meta:user-defined meta:name="OVERHEIDop.ondernummer">26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de leden Schouten en Albert de Vries over het omvormen van de voorraad sociale huurwoningen tot nul-op-de-meterwoningen</meta:user-defined>
    <meta:user-defined meta:name="OVERHEIDop.Parlementair/DC.type">Kamerstuk</meta:user-defined>
    <meta:user-defined meta:name="OVERHEIDop.indiener">A.A. (Albert) de Vries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de leden Schouten en Albert de Vries over het omvormen van de voorraad sociale huurwoningen tot nul-op-de-mete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