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22
      <text:tab/>MOTIE VAN HET LID MADLENER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huurprijsstijgingen de koopkracht de afgelopen jaren enorm hebben aangetast;</text:p>
      <text:p text:style-name="ifm_p_mt.3.76mm_ifm">verzoekt de regering, de huurstijging voor niet-geliberaliseerde huurwoningen per 1 juli 2016 te maximeren op inflatieniveau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Motie; Motie van het lid Madlener over maximeren van de huurstijging voor niet-geliberaliseerde huurwoningen</dc:title>
    <meta:user-defined meta:name="OVERHEIDop.ParlID/DC.identifier">kst-34300-XVIII-22</meta:user-defined>
    <meta:user-defined meta:name="OVERHEIDop.ondernummer">22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XVIII</meta:user-defined>
    <meta:user-defined meta:name="OVERHEIDop.documenttitel">Motie van het lid Madlener over maximeren van de huurstijging voor niet-geliberaliseerde huurwoningen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Motie; Motie van het lid Madlener over maximeren van de huurstijging voor niet-geliberaliseerde huu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