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20
      <text:tab/>MOTIE VAN HET LID MADLENER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verzoekt de regering, de voorrang voor statushouders voor sociale huurwoningen onmiddellijk te beëindi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Madlener over beëindigen van de voorrang voor statushouders voor een sociale huurwoning</dc:title>
    <meta:user-defined meta:name="OVERHEIDop.ParlID/DC.identifier">kst-34300-XVIII-20</meta:user-defined>
    <meta:user-defined meta:name="OVERHEIDop.ondernummer">20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Madlener over beëindigen van de voorrang voor statushouders voor een sociale huurwoning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Madlener over beëindigen van de voorrang voor statushouders voor een sociale huurwo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