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7
      <text:tab/>MOTIE VAN HET LID ALBERT DE VRIE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vanuit de Wmo niet alle gewenste aanpassingen mogelijk zijn voor mensen die langer zelfstandig willen wonen;</text:p>
      <text:p text:style-name="ifm_p_mt.3.76mm_ifm">constaterende dat veel eigenaar-bewoners zelf een deel van de gewenste investeringen willen financieren vanuit de overwaarde;</text:p>
      <text:p text:style-name="ifm_p_mt.3.76mm_ifm">overwegende dat veel van deze eigenaar-bewoners geen hypotheek meer afgesloten krijgen;</text:p>
      <text:p text:style-name="ifm_p_mt.3.76mm_ifm">verzoekt de regering om, te onderzoeken hoe een zogenaamde blijverslening kan worden vormgegeven en hoe daaraan vanuit de rijksoverheid of het SVn kan worden bijgedragen;</text:p>
      <text:p text:style-name="ifm_p_mt.3.76mm_ifm">verzoekt de regering tevens, de Kamer hierover spoedig te bericht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Albert de Vries over de vormgeving van een zogenaamde blijverslening</dc:title>
    <meta:user-defined meta:name="OVERHEIDop.ParlID/DC.identifier">kst-34300-XVIII-17</meta:user-defined>
    <meta:user-defined meta:name="OVERHEIDop.ondernummer">17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Albert de Vries over de vormgeving van een zogenaamde blijverslening</meta:user-defined>
    <meta:user-defined meta:name="OVERHEIDop.Parlementair/DC.type">Kamerstuk</meta:user-defined>
    <meta:user-defined meta:name="OVERHEIDop.indiener">A.A. (Albert) de Vri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Albert de Vries over de vormgeving van een zogenaamde blijvers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